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traat 24, 9711 NV Groningen – verwijderen asbest (ontvangstdatum 12-03-2020, dossiernummer 2020713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81.004 581874.433</meta:user-defined>
    <meta:user-defined meta:name="DC.title">Sloopmelding: Oosterstraat 24, 9711 NV Groningen – verwijderen asbest (ontvangstdatum 12-03-2020, dossiernummer 202071374)</meta:user-defined>
    <meta:user-defined meta:name="OVERHEID.PostcodeHuisnummer/OVERHEIDop.postcodeHuisnummer">9711NV 24</meta:user-defined>
    <meta:user-defined meta:name="OVERHEIDop.straatnaam">Ooster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212</meta:user-defined>
    <meta:user-defined meta:name="OVERHEIDop.GmbID/DC.identifier">gmb-2020-79212</meta:user-defined>
    <meta:user-defined meta:name="OVERHEIDop.versieInformatie"/>
  </office:meta>
</office:document-meta>
</file>