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meldingen festiviteiten - oprichten van een autobedrijf - 3 03 2020 - De Stuwdam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Melding festiviteiten (Algemeen Plaatselijke Verordening), De Stuwdam 67, oprichten van een autobedrijf, 3 03 2020. Rechtsmiddel: Geen. Ter informatie.</text:p>
            <text:p text:style-name="common-al">Stadsberichten, 18 maart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0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0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0967</meta:user-defined>
    <dc:language>nl</dc:language>
    <meta:user-defined meta:name="OVERHEID.EPSG28992/DC.spatial">157948.85 464529.3</meta:user-defined>
    <meta:user-defined meta:name="DC.title">Gemeente Amersfoort, Bedrijventerreinen Calveen, De Hoef, Vathorst en De Wieken - meldingen festiviteiten - oprichten van een autobedrijf - 3 03 2020 - De Stuwdam 67, Amersfoort</meta:user-defined>
    <meta:user-defined meta:name="OVERHEID.PostcodeHuisnummer/OVERHEIDop.postcodeHuisnummer">3815KM 67</meta:user-defined>
    <meta:user-defined meta:name="OVERHEIDop.straatnaam">De Stuwdam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07</meta:user-defined>
    <meta:user-defined meta:name="OVERHEIDop.GmbID/DC.identifier">gmb-2020-79207</meta:user-defined>
    <meta:user-defined meta:name="OVERHEIDop.versieInformatie"/>
  </office:meta>
</office:document-meta>
</file>