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ispellaan 2, 9741 GK Groningen – verwijderen asbest (ontvangstdatum 09-03-2020, dossiernummer 20207130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20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0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0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136.577 583783.963</meta:user-defined>
    <meta:user-defined meta:name="DC.title">Sloopmelding: Mispellaan 2, 9741 GK Groningen – verwijderen asbest (ontvangstdatum 09-03-2020, dossiernummer 202071303)</meta:user-defined>
    <meta:user-defined meta:name="OVERHEID.PostcodeHuisnummer/OVERHEIDop.postcodeHuisnummer">9741GK 2</meta:user-defined>
    <meta:user-defined meta:name="OVERHEIDop.straatnaam">Mispellaan</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9205</meta:user-defined>
    <meta:user-defined meta:name="OVERHEIDop.GmbID/DC.identifier">gmb-2020-79205</meta:user-defined>
    <meta:user-defined meta:name="OVERHEIDop.versieInformatie"/>
  </office:meta>
</office:document-meta>
</file>