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Paasheuvel)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17</text:span>
          </text:p>
            <text:p text:style-name="common-al">Op 7 januari 2020 heeft de gemeente een aanvraag evenementenvergunning ontvangen voor de locatie 't Frusselt 30 (Paasheuvel)in Vierhouten. De aanvraag betreft evenementenvergunning voor Het gevoel van vrijheid op 17 en 18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97.8 482569.73</meta:user-defined>
    <meta:user-defined meta:name="DC.title">Gemeente Nunspeet - Kennisgeving ontvangst aanvraag evenementenvergunning 't Frusselt 30 (Paasheuvel) in Vierhouten</meta:user-defined>
    <meta:user-defined meta:name="OVERHEID.PostcodeHuisnummer/OVERHEIDop.postcodeHuisnummer">8076RE 23</meta:user-defined>
    <meta:user-defined meta:name="OVERHEIDop.straatnaam">'t Frusselt</meta:user-defined>
    <meta:user-defined meta:name="OVERHEIDop.woonplaats">Vierhouten</meta:user-defined>
    <meta:user-defined meta:name="DCTERMS.W3CDTF/DCTERMS.available">2020-01-13</meta:user-defined>
    <meta:user-defined meta:name="DCTERMS.W3CDTF/OVERHEIDop.jaargang">2020</meta:user-defined>
    <meta:user-defined meta:name="OVERHEIDop.publicationIssue">7920</meta:user-defined>
    <meta:user-defined meta:name="OVERHEIDop.GmbID/DC.identifier">gmb-2020-7920</meta:user-defined>
    <meta:user-defined meta:name="OVERHEIDop.versieInformatie"/>
  </office:meta>
</office:document-meta>
</file>