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ddenweg 38, 9745 BN Groningen – verwijderen asbest (ontvangstdatum 09-03-2020, dossiernummer 2020713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19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9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9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29666.828 581447.832</meta:user-defined>
    <meta:user-defined meta:name="DC.title">Sloopmelding: Middenweg 38, 9745 BN Groningen – verwijderen asbest (ontvangstdatum 09-03-2020, dossiernummer 202071304)</meta:user-defined>
    <meta:user-defined meta:name="OVERHEID.PostcodeHuisnummer/OVERHEIDop.postcodeHuisnummer">9745BN 38</meta:user-defined>
    <meta:user-defined meta:name="OVERHEIDop.straatnaam">Middenweg</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9196</meta:user-defined>
    <meta:user-defined meta:name="OVERHEIDop.GmbID/DC.identifier">gmb-2020-79196</meta:user-defined>
    <meta:user-defined meta:name="OVERHEIDop.versieInformatie"/>
  </office:meta>
</office:document-meta>
</file>