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Besluit lozen buiten inrichtingen, Wet milieubeheer - lozen van water op het schoonwaterriool t.b.v. het vervangen van de LPG tank - Rijksweg A1/E231 1 ZZ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lozen buiten inrichtingen, Rijksweg A1/E231 1 ZZ, lozen van water op het schoonwaterriool t.b.v. het vervangen van de LPG tank, 13-02-2020. Rechtsmiddel: Geen. Ter informatie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0716</meta:user-defined>
    <dc:language>nl</dc:language>
    <meta:user-defined meta:name="OVERHEID.EPSG28992/DC.spatial">151834.685 469329.179</meta:user-defined>
    <meta:user-defined meta:name="DC.title">Gemeente Amersfoort, Hoogland/Hoogland-West - meldingen Besluit lozen buiten inrichtingen, Wet milieubeheer - lozen van water op het schoonwaterriool t.b.v. het vervangen van de LPG tank - Rijksweg A1/E231 1 ZZ, Amersfoort</meta:user-defined>
    <meta:user-defined meta:name="OVERHEID.PostcodeHuisnummer/OVERHEIDop.postcodeHuisnummer">3828NZ 2</meta:user-defined>
    <meta:user-defined meta:name="OVERHEIDop.straatnaam">Rijksweg A1</meta:user-defined>
    <meta:user-defined meta:name="OVERHEIDop.woonplaats">Hoogl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95</meta:user-defined>
    <meta:user-defined meta:name="OVERHEIDop.GmbID/DC.identifier">gmb-2020-79195</meta:user-defined>
    <meta:user-defined meta:name="OVERHEIDop.versieInformatie"/>
  </office:meta>
</office:document-meta>
</file>