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26, 9742 PD Groningen – verwijderen asbest (ontvangstdatum 09-03-2020, dossiernummer 2020713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472.479 582939.341</meta:user-defined>
    <meta:user-defined meta:name="DC.title">Sloopmelding: Lierstraat 26, 9742 PD Groningen – verwijderen asbest (ontvangstdatum 09-03-2020, dossiernummer 202071301)</meta:user-defined>
    <meta:user-defined meta:name="OVERHEID.PostcodeHuisnummer/OVERHEIDop.postcodeHuisnummer">9742PD 26</meta:user-defined>
    <meta:user-defined meta:name="OVERHEIDop.straatnaam">Lier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190</meta:user-defined>
    <meta:user-defined meta:name="OVERHEIDop.GmbID/DC.identifier">gmb-2020-79190</meta:user-defined>
    <meta:user-defined meta:name="OVERHEIDop.versieInformatie"/>
  </office:meta>
</office:document-meta>
</file>