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Drank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 geweigerd</text:span> voor Desiree Geeraertstraat 5 te Baarle-Nassau. </text:p>
            <text:p text:style-name="common-al">Verzenddatum 17-03-2020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18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5.909 383838.455</meta:user-defined>
    <meta:user-defined meta:name="DC.title">Geweigerde vergunning Drank en Horecawet</meta:user-defined>
    <meta:user-defined meta:name="OVERHEID.PostcodeHuisnummer/OVERHEIDop.postcodeHuisnummer">5111CH 5</meta:user-defined>
    <meta:user-defined meta:name="OVERHEIDop.straatnaam">Desiree Geeraertstraat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188</meta:user-defined>
    <meta:user-defined meta:name="OVERHEIDop.GmbID/DC.identifier">gmb-2020-79188</meta:user-defined>
    <meta:user-defined meta:name="OVERHEIDop.versieInformatie"/>
  </office:meta>
</office:document-meta>
</file>