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Zodde 1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maart 2020 een omgevingsvergunning verleend voor het uitbreiden van een bedrijfspand op de locatie De Zodde 14 te Loosdrecht (zaaknummer Z.5490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5 maart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918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8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8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263 469022</meta:user-defined>
    <meta:user-defined meta:name="DC.title">Kennisgeving besluit op aanvraag omgevingsvergunning De Zodde 14 te Loosdrecht</meta:user-defined>
    <meta:user-defined meta:name="OVERHEID.PostcodeHuisnummer/OVERHEIDop.postcodeHuisnummer">1231MB 14</meta:user-defined>
    <meta:user-defined meta:name="OVERHEIDop.straatnaam">De Zodde</meta:user-defined>
    <meta:user-defined meta:name="OVERHEIDop.woonplaats">Loosdrec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184</meta:user-defined>
    <meta:user-defined meta:name="OVERHEIDop.GmbID/DC.identifier">gmb-2020-79184</meta:user-defined>
    <meta:user-defined meta:name="OVERHEIDop.versieInformatie"/>
  </office:meta>
</office:document-meta>
</file>