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verlenging beslistermijn omgevingsvergunning - bouwen van negen woningen en kappen van bomen - Hamseweg 68E t/m 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68E t/m N, bouwen van negen woningen en kappen van bomen ,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55</meta:user-defined>
    <dc:language>nl</dc:language>
    <meta:user-defined meta:name="OVERHEID.EPSG28992/DC.spatial">154229.31 465291.56</meta:user-defined>
    <meta:user-defined meta:name="DC.title">Gemeente Amersfoort, Hoogland/Hoogland-West- verlenging beslistermijn omgevingsvergunning - bouwen van negen woningen en kappen van bomen - Hamseweg 68E t/m N, Amersfoort</meta:user-defined>
    <meta:user-defined meta:name="OVERHEID.PostcodeHuisnummer/OVERHEIDop.postcodeHuisnummer">3828AG 68</meta:user-defined>
    <meta:user-defined meta:name="OVERHEIDop.straatnaam">Hamseweg</meta:user-defined>
    <meta:user-defined meta:name="OVERHEIDop.woonplaats">Hoog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82</meta:user-defined>
    <meta:user-defined meta:name="OVERHEIDop.GmbID/DC.identifier">gmb-2020-79182</meta:user-defined>
    <meta:user-defined meta:name="OVERHEIDop.versieInformatie"/>
  </office:meta>
</office:document-meta>
</file>