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straat 21, 9724 JN Groningen – verwijderen asbest (ontvangstdatum 06-03-2020, dossiernummer 2020712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8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8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8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514.147 581131.301</meta:user-defined>
    <meta:user-defined meta:name="DC.title">Sloopmelding: Jacobstraat 21, 9724 JN Groningen – verwijderen asbest (ontvangstdatum 06-03-2020, dossiernummer 202071254)</meta:user-defined>
    <meta:user-defined meta:name="OVERHEID.PostcodeHuisnummer/OVERHEIDop.postcodeHuisnummer">9724JN 21</meta:user-defined>
    <meta:user-defined meta:name="OVERHEIDop.straatnaam">Jacob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181</meta:user-defined>
    <meta:user-defined meta:name="OVERHEIDop.GmbID/DC.identifier">gmb-2020-79181</meta:user-defined>
    <meta:user-defined meta:name="OVERHEIDop.versieInformatie"/>
  </office:meta>
</office:document-meta>
</file>