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Kennisgeving voorbereiding bestemmingsplan "Buitengebied Woudrichem, herziening Provincialeweg Noord 44.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van plan is om een bestemmingsplan te maken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uitengebied Woudrichem, herziening Provincialeweg Noord 44</text:span> Dit plan maakt het mogelijk dat de bestaande woning wordt gesloopt en een nieuwe woning wordt geplaatst, op een afwijkende locatie binnen hetzelfde perceel.</text:p>
              </text:list-item>
            </text:list>
            <text:p text:style-name="common-al">Wij maken dit bekend op grond van artikel 1.3.1 van het Besluit ruimtelijke ordening.</text:p>
            <text:p text:style-name="common-al">
            <text:span text:style-name="nadrukvet"/>
          </text:p>
            <text:p text:style-name="common-al">
            <text:span text:style-name="nadrukvet">Als het ontwerp van het bestemmingsplan klaar is maken wij dat bekend</text:span>
          </text:p>
            <text:p text:style-name="common-al">Op dit moment kunt u nog niet reageren op dit bestemmingsplan. Daarvoor moet u wachten totdat het ontwerp bestemmingsplan bekend gemaakt wordt. Dat doen wij op de volgende 3 manieren:</text:p>
            <text:list text:style-name="id1-3-2-1-1-8">
              <text:list-item text:style-override="id1-3-2-1-1-8-1">
                <text:number>1.</text:number>
                <text:p text:style-name="al">op de gemeentepagina in Het Kontakt</text:p>
              </text:list-item>
              <text:list-item text:style-override="id1-3-2-1-1-8-2">
                <text:number>2.</text:number>
                <text:p text:style-name="al">op de gemeentelijke website</text:p>
              </text:list-item>
              <text:list-item text:style-override="id1-3-2-1-1-8-3">
                <text:number>3.</text:number>
                <text:p text:style-name="al">in de Staatscourant</text:p>
              </text:list-item>
            </text:list>
            <text:p text:style-name="common-al">U kunt dan de documenten bekijken en uw inspraakreactie of zienswijz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1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18.295 420753.179</meta:user-defined>
    <meta:user-defined meta:name="DC.title">Gemeente Altena - Kennisgeving voorbereiding bestemmingsplan "Buitengebied Woudrichem, herziening Provincialeweg Noord 44.”</meta:user-defined>
    <meta:user-defined meta:name="OVERHEID.PostcodeHuisnummer/OVERHEIDop.postcodeHuisnummer">4286EB 44</meta:user-defined>
    <meta:user-defined meta:name="OVERHEIDop.straatnaam">Provincialeweg Noord</meta:user-defined>
    <meta:user-defined meta:name="OVERHEIDop.woonplaats">Almker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76</meta:user-defined>
    <meta:user-defined meta:name="OVERHEIDop.GmbID/DC.identifier">gmb-2020-79176</meta:user-defined>
    <meta:user-defined meta:name="OVERHEIDop.versieInformatie"/>
  </office:meta>
</office:document-meta>
</file>