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32 te Tienray, aangevraagde omgevingsvergunning 1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1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7 389595</meta:user-defined>
    <meta:user-defined meta:name="DC.title">Nieuwe Baan 32 te Tienray, aangevraagde omgevingsvergunning 19 maart 2020</meta:user-defined>
    <meta:user-defined meta:name="OVERHEID.PostcodeHuisnummer/OVERHEIDop.postcodeHuisnummer">5865AP 32</meta:user-defined>
    <meta:user-defined meta:name="OVERHEIDop.straatnaam">Nieuwe Baan</meta:user-defined>
    <meta:user-defined meta:name="OVERHEIDop.woonplaats">Tienray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75</meta:user-defined>
    <meta:user-defined meta:name="OVERHEIDop.GmbID/DC.identifier">gmb-2020-79175</meta:user-defined>
    <meta:user-defined meta:name="OVERHEIDop.versieInformatie"/>
  </office:meta>
</office:document-meta>
</file>