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rompenburg 5, het plaatsen van 2 dakkapellen aan de voor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0 een aanvraag omgevingsvergunning ontvangen voor het plaatsen van 2 dakkapellen aan de voor en achterzijde, activiteit *1 op de locatie Trompenburg 5. De aanvraag heeft dossiernummer 20Z0001208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17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08</meta:user-defined>
    <dc:language>nl</dc:language>
    <meta:user-defined meta:name="OVERHEID.EPSG28992/DC.spatial">164289 483912</meta:user-defined>
    <meta:user-defined meta:name="DC.title">Gemeente Zeewolde, aanvraag omgevingsvergunning, Trompenburg 5, het plaatsen van 2 dakkapellen aan de voor en achterzijde</meta:user-defined>
    <meta:user-defined meta:name="OVERHEID.PostcodeHuisnummer/OVERHEIDop.postcodeHuisnummer">3894AM 5</meta:user-defined>
    <meta:user-defined meta:name="OVERHEIDop.straatnaam">Trompenburg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174</meta:user-defined>
    <meta:user-defined meta:name="OVERHEIDop.GmbID/DC.identifier">gmb-2020-79174</meta:user-defined>
    <meta:user-defined meta:name="OVERHEIDop.versieInformatie"/>
  </office:meta>
</office:document-meta>
</file>