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festiviteiten - houden van een incidentele festiviteit op 27 april 2020 - 11-03-2020 - Hamseweg 29-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Melding festiviteiten (Algemeen Plaatselijke Verordening), Hamseweg 29-31, houden van een incidentele festiviteit op 27 april 2020 , 11-03-2020 . Rechtsmiddel: Geen. Ter informatie.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17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7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7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6150655</meta:user-defined>
    <dc:language>nl</dc:language>
    <meta:user-defined meta:name="OVERHEID.EPSG28992/DC.spatial">154161.65 465713.05</meta:user-defined>
    <meta:user-defined meta:name="DC.title">Gemeente Amersfoort, Hoogland/Hoogland-West - meldingen festiviteiten - houden van een incidentele festiviteit op 27 april 2020 - 11-03-2020 - Hamseweg 29-31, Amersfoort</meta:user-defined>
    <meta:user-defined meta:name="OVERHEID.PostcodeHuisnummer/OVERHEIDop.postcodeHuisnummer">3828AA 29</meta:user-defined>
    <meta:user-defined meta:name="OVERHEIDop.straatnaam">Hamseweg</meta:user-defined>
    <meta:user-defined meta:name="OVERHEIDop.woonplaats">Hooglan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173</meta:user-defined>
    <meta:user-defined meta:name="OVERHEIDop.GmbID/DC.identifier">gmb-2020-79173</meta:user-defined>
    <meta:user-defined meta:name="OVERHEIDop.versieInformatie"/>
  </office:meta>
</office:document-meta>
</file>