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51: Waalkade 51 Strik Patisserie vestiging nieuwe ondernem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20</text:p>
            <text:p text:style-name="common-al">
            <text:span text:style-name="nadrukvet">Omschrijving: </text:span>Waalkade 51 Strik Patisserie vestiging nieuwe onderneming DHW (Waalkade 51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1234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2-2020</text:p>
            <text:p text:style-name="common-al">
            <text:span text:style-name="nadrukvet">Definitieve beschikking verzonden: </text:span>23-03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5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aart 2020 tot en met 4 me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1E32D17-E482-45C6-A6E9-4B6529100728" xlink:type="simple">http://www.nijmegen.nl/vergunningpagina/?guid=51E32D17-E482-45C6-A6E9-4B65291007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17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7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7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674.73 428301.11</meta:user-defined>
    <meta:user-defined meta:name="DC.title">Waalkade 51: Waalkade 51 Strik Patisserie vestiging nieuwe onderneming DHW - apv vergunning – Bijzondere wetten  - Vergunning verleend</meta:user-defined>
    <meta:user-defined meta:name="OVERHEID.PostcodeHuisnummer/OVERHEIDop.postcodeHuisnummer">6541DA 21</meta:user-defined>
    <meta:user-defined meta:name="OVERHEIDop.straatnaam">Ambachtsweg</meta:user-defined>
    <meta:user-defined meta:name="OVERHEIDop.woonplaats">Nijmeg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171</meta:user-defined>
    <meta:user-defined meta:name="OVERHEIDop.GmbID/DC.identifier">gmb-2020-79171</meta:user-defined>
    <meta:user-defined meta:name="OVERHEIDop.versieInformatie"/>
  </office:meta>
</office:document-meta>
</file>