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 Industrieweg - Niersstr - Reggestr - Rivierstr. - Schipbeekstr - Waterstr te Nijmegen: vervangen van de bestaande kunststof kozijnen voor nieuwe kunststof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0</text:p>
            <text:p text:style-name="common-al">
            <text:span text:style-name="nadrukvet">Omschrijving: </text:span>vervangen van de bestaande kunststof kozijnen voor nieuwe kunststof kozijnen (Berkelstr - Industrieweg - Niersstr - Reggestr - Rivierstr. - Schipbeekstr -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13-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F27B1A-6685-4736-9FE7-0496044275B4" xlink:type="simple">http://www.nijmegen.nl/vergunningpagina/?guid=AFF27B1A-6685-4736-9FE7-0496044275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917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7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7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 Industrieweg - Niersstr - Reggestr - Rivierstr. - Schipbeekstr - Waterstr te Nijmegen: vervangen van de bestaande kunststof kozijnen voor nieuwe kunststof kozijnen - omgevingsvergunning - Aanvraag ontvangen</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3-25</meta:user-defined>
    <meta:user-defined meta:name="DCTERMS.W3CDTF/OVERHEIDop.jaargang">2020</meta:user-defined>
    <meta:user-defined meta:name="OVERHEIDop.publicationIssue">79170</meta:user-defined>
    <meta:user-defined meta:name="OVERHEIDop.GmbID/DC.identifier">gmb-2020-79170</meta:user-defined>
    <meta:user-defined meta:name="OVERHEIDop.versieInformatie"/>
  </office:meta>
</office:document-meta>
</file>