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1-3">
      <text:list-level-style-bullet text:bullet-char="°" text:level="1">
        <style:list-level-properties text:min-label-width="10mm"/>
      </text:list-level-style-bullet>
    </text:list-style>
    <text:list-style style:name="id1-3-2-2-1-2-3-5-3-1-3-1">
      <text:list-level-style-bullet text:bullet-char="°" text:level="1">
        <style:list-level-properties text:min-label-width="10mm"/>
      </text:list-level-style-bullet>
    </text:list-style>
    <text:list-style style:name="id1-3-2-2-1-2-3-5-3-1-3-2">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2-3">
      <text:list-level-style-bullet text:bullet-char="°" text:level="1">
        <style:list-level-properties text:min-label-width="10mm"/>
      </text:list-level-style-bullet>
    </text:list-style>
    <text:list-style style:name="id1-3-2-2-1-2-3-5-3-2-3-1">
      <text:list-level-style-bullet text:bullet-char="°" text:level="1">
        <style:list-level-properties text:min-label-width="10mm"/>
      </text:list-level-style-bullet>
    </text:list-style>
    <text:list-style style:name="id1-3-2-2-1-2-3-5-3-2-3-2">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3-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3-8">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4-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4-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6-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6-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6-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5-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5-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2-5-7">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6-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7-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7-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7-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7-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2-7-6">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2-7-7">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2-7-8">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2-7-9">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2-2-7-10">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2-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8-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9-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9-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9-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4-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3-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3-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3-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4-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4-3">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4-4-5">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4-4-6">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5-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5-2-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style:style style:family="table-column" style:parent-style-name="colspec" style:name="id1-3-2-5-2-1-1">
      <style:table-column-properties style:rel-column-width="67*"/>
    </style:style>
    <style:style style:family="table-column" style:parent-style-name="colspec" style:name="id1-3-2-5-2-1-2">
      <style:table-column-properties style:rel-column-width="18*"/>
    </style:style>
    <style:style style:family="table-column" style:parent-style-name="colspec" style:name="id1-3-2-5-2-1-3">
      <style:table-column-properties style:rel-column-width="16*"/>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regels omtrent beschermd wonen en opvang (Besluit beschermd wonen en opvang)</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zen het voorstel van 17 december 2019,</text:p>
            <text:p text:style-name="al"/>
            <text:p text:style-name="al">gelet op ‘Verordening maatschappelijke ondersteuning en jeugdhulp gemeente Roermond 2020’,</text:p>
            <text:p text:style-name="al"/>
            <text:p text:style-name="al">
            <text:span text:style-name="nadrukcur">overwegende dat</text:span>
          </text:p>
            <text:p text:style-name="al"/>
            <text:p text:style-name="al">
            <text:span text:style-name="nadrukcur">ter uitvoering van de ‘Verordening maatschappelijke ondersteuning en jeugdhulp gemeente Roermond 2020’ nadere regels met betrekking tot beschermd wonen en maatschappelijke opvang dienen te worden vastgesteld;</text:span>
          </text:p>
            <text:p text:style-name="al"/>
            <text:p text:style-name="al">
            <text:span text:style-name="nadrukcur">deze nadere regels duidelijkheid moeten bieden aan inwoners en professionals bij de beoordeling van de benodigde hulp en ondersteuning om te komen tot een arrangement aan oplossingen;</text:span>
          </text:p>
            <text:p text:style-name="al"/>
            <text:p text:style-name="al">
            <text:span text:style-name="nadrukcur">de colleges van de gemeenten van Noord- en Midden Limburg (Beesel, Bergen, Echt-Susteren, Horst aan de Maas, Leudal, Maasgouw, Nederweert, Peel en Maas, Roerdalen, Roermond, Venlo, Venray en Weert) aan het college van de gemeente Venlo mandaat verlenen om de verantwoordelijkheden ten aanzien van Beschermd Wonen en Maatschappelijke Opvang uit te voeren voor deze gemeenten;</text:span>
          </text:p>
            <text:p text:style-name="al"/>
            <text:p text:style-name="al">
            <text:span text:style-name="nadrukcur">dit Besluit beschermd wonen en opvang is afgestemd met de gemeenten uit de regio Noord- en Midden-Limburg. Dit besluit is het afgesproken kader waarbinnen de centrumgemeente Venlo de bevoegdheid tot het beoordelen en toekennen van Beschermd Wonen voor deze gemeenten dient uit te voeren;</text:span>
          </text:p>
            <text:p text:style-name="al"/>
            <text:p text:style-name="al">
            <text:span text:style-name="nadrukcur">De gemeente Venlo toegang tot het Beschermd Wonen en Opvang verzorgt; </text:span>
          </text:p>
            <text:p text:style-name="al"/>
            <text:p text:style-name="al">besluit vast te stellen het Besluit beschermd wonen en opva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a.</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2-3-2">
                  <text:number>b.</text:number>
                  <text:p text:style-name="al">adviseur: deskundige aan wie specialistisch advies kan worden gevraagd, bijvoorbeeld een huisarts, (medisch) specialist, ergotherapeut of bouwkundig adviseur;</text:p>
                </text:list-item>
                <text:list-item text:style-override="id1-3-2-2-1-2-3-3">
                  <text:number>c.</text:number>
                  <text:p text:style-name="al">beleidsregel landelijke toegankelijkheid beschermd wonen: de door het college vastgesteld nadere regeling ter uitwerking van de landelijke toegankelijkheid beschermd wonen;</text:p>
                </text:list-item>
                <text:list-item text:style-override="id1-3-2-2-1-2-3-4">
                  <text:number>d.</text:number>
                  <text:p text:style-name="al">Beleidsregel landelijke toegankelijkheid maatschappelijke opvang: de door het college vastgestelde nadere regeling ter uitwerking van de landelijke toegankelijkheid maatschappelijke opvang;</text:p>
                </text:list-item>
                <text:list-item text:style-override="id1-3-2-2-1-2-3-5">
                  <text:number>e.</text:number>
                  <text:p text:style-name="al">beschermd wonen: de maatwerkvoorziening beschermd wonen die kan worden ingezet in twee ondersteuningsvormen:</text:p>
                  <text:list text:style-name="id1-3-2-2-1-2-3-5-3">
                    <text:list-item text:style-override="id1-3-2-2-1-2-3-5-3-1">
                      <text:number>•</text:number>
                      <text:p text:style-name="al">I. Ondersteuningsvorm Beschermd Wonen:</text:p>
                      <text:list text:style-name="id1-3-2-2-1-2-3-5-3-1-3">
                        <text:list-item text:style-override="id1-3-2-2-1-2-3-5-3-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5-3-1-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item text:style-override="id1-3-2-2-1-2-3-5-3-2">
                      <text:number>•</text:number>
                      <text:p text:style-name="al">II. ondersteuningsvorm Beschermd Thuis:</text:p>
                      <text:list text:style-name="id1-3-2-2-1-2-3-5-3-2-3">
                        <text:list-item text:style-override="id1-3-2-2-1-2-3-5-3-2-3-1">
                          <text:number>°</text:number>
                          <text:p text:style-name="al">Toezicht en begeleiding in de eigen won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De begeleiding is te allen tijden 24 uur per dag aanwezig of op afroep beschikbaar, en;</text:p>
                        </text:list-item>
                        <text:list-item text:style-override="id1-3-2-2-1-2-3-5-3-2-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list-item>
                <text:list-item text:style-override="id1-3-2-2-1-2-3-6">
                  <text:number>f.</text:number>
                  <text:p text:style-name="al">college: het college van burgemeester en wethouders van de gemeente Venlo;</text:p>
                </text:list-item>
                <text:list-item text:style-override="id1-3-2-2-1-2-3-7">
                  <text:number>g.</text:number>
                  <text:p text:style-name="al">hotelfuncties: huisvesting, het gebruikelijke eten en drinken; dus dat zijn 3 maaltijden per dag en voldoende drinken. Maar ook fruit en andere tussendoortjes, huishoudelijke verzorging en de basisinrichting van de woning;</text:p>
                </text:list-item>
                <text:list-item text:style-override="id1-3-2-2-1-2-3-8">
                  <text:number>h.</text:number>
                  <text:p text:style-name="al">(keukentafel-)gesprek: gesprek zoals bedoeld in artikel 3, lid 1, van de Verordening dat bij voorkeur bij de cliënt thuis plaatsvindt en tot doel heeft om naar aanleiding van een ondersteuningsvraag de persoonlijke situatie van de cliënt in kaart te brengen;</text:p>
                </text:list-item>
                <text:list-item text:style-override="id1-3-2-2-1-2-3-9">
                  <text:number>i.</text:number>
                  <text:p text:style-name="al">leefzorgplan: plan van aanpak per persoon, gezin of huishouden dat in overleg met de cliënt is opgesteld, dat afspraken bevat naar aanleiding van de ondersteuningsvraag en het verrichte onderzoek, dat tevens dient als verslag zoals bedoeld in artikel 2.3.2 lid 8 Wmo 2015 en dat een aanvraag tot het toekennen van een maatwerkvoorziening kan bevatten;</text:p>
                </text:list-item>
                <text:list-item text:style-override="id1-3-2-2-1-2-3-10">
                  <text:number>j.</text:number>
                  <text:p text:style-name="al">maatschappelijke opvang: voorzieningen zoals omschreven in de Wmo 2015, artikel 1.1.1 onder opvang;</text:p>
                </text:list-item>
                <text:list-item text:style-override="id1-3-2-2-1-2-3-11">
                  <text:number>k.</text:number>
                  <text:p text:style-name="al">verordening: ‘Verordening maatschappelijke ondersteuning en jeugdhulp gemeente Roermond 2020’</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Toegang tot beschermd wonen en opvang</text:p>
              <text:list text:style-name="id1-3-2-2-1-3-2">
                <text:list-item text:style-override="id1-3-2-2-1-3-2">
                  <text:number>1.2.1</text:number>
                  <text:p text:style-name="al">Het college vormt de toegang tot beschermd wonen. Een cliënt of zijn vertegenwoordiger kan zich melden bij de gemeente. Voor opvang meldt de cliënt zich bij de opvanginstellingen die belast zijn met de uitvoering van de maatwerkvoorziening. Waar in dit hoofdstuk gerefereerd wordt aan de het college dient voor opvang de opvanginstellingen gelezen te worden.</text:p>
                </text:list-item>
                <text:list-item text:style-override="id1-3-2-2-1-3-3">
                  <text:number>1.2.2</text:number>
                  <text:p text:style-name="al">Wanneer er door de cliënt of zijn vertegenwoordiger een melding voor een ondersteuningsvraag wordt ingediend, zoals bedoeld in artikel 3, lid 1 van de Verordening, wordt deze in behandeling genomen door het college.</text:p>
                </text:list-item>
                <text:list-item text:style-override="id1-3-2-2-1-3-4">
                  <text:number>1.2.3</text:number>
                  <text:p text:style-name="al">Het college beoordeelt of er sprake is van een ondersteuningsvraag voor een maatwerkvoorziening beschermd wonen en opvang . Het college stelt vast of een cliënt behoort tot de doelgroep die gebruik mag maken van de maatwerkvoorziening beschermd wonen en opvang.</text:p>
                </text:list-item>
                <text:list-item text:style-override="id1-3-2-2-1-3-5">
                  <text:number>1.2.4</text:number>
                  <text:p text:style-name="al">Indien een cliënt niet behoort tot de doelgroep die in aanmerking komt voor beschermd wonen en opvang, wordt deze doorverwezen naar de herkomst-gemeente dan wel naar een andere voorliggende voorziening.</text:p>
                </text:list-item>
                <text:list-item text:style-override="id1-3-2-2-1-3-6">
                  <text:number>1.2.5</text:number>
                  <text:p text:style-name="al">Indien de cliënt daarmee instemt, draagt het college de reeds bekende informatie over de cliënt over aan de organisatie waarnaar wordt doorverwezen; </text:p>
                </text:list-item>
                <text:list-item text:style-override="id1-3-2-2-1-3-7">
                  <text:number>1.2.6</text:number>
                  <text:p text:style-name="al">Indien sprake is van een ondersteuningsvraag maatwerkvoorziening beschermd wonen en opvang , neemt het het college de melding in behandeling;</text:p>
                </text:list-item>
                <text:list-item text:style-override="id1-3-2-2-1-3-8">
                  <text:number>1.2.7</text:number>
                  <text:p text:style-name="al">In spoedeisende gevallen:</text:p>
                  <text:list text:style-name="id1-3-2-2-1-3-8-3">
                    <text:list-item text:style-override="id1-3-2-2-1-3-8-3-1">
                      <text:number>a.</text:number>
                      <text:p text:style-name="al">wordt een melding voor beschermd wonen en opvang gezien als een aanvraag en organiseert het college overleg met aanbieders onverwijld de inzet van een tijdelijke (maatwerk-)voorziening voor beschermd wonen en opvang, in afwachting van de uitkomst van het onderzoek en op grond van artikel 2.3.2 Wmo 2015,</text:p>
                    </text:list-item>
                    <text:list-item text:style-override="id1-3-2-2-1-3-8-3-2">
                      <text:number>b.</text:number>
                      <text:p text:style-name="al">neemt het college binnen vijf werkdagen na de inzet van een tijdelijke maatwerkvoorziening zoals bedoeld onder a. contact op met de aanbieder om afspraken te maken over de vervolgprocedure. </text:p>
                    </text:list-item>
                    <text:list-item text:style-override="id1-3-2-2-1-3-8-3-3">
                      <text:number>c.</text:number>
                      <text:p text:style-name="al">wordt aan de aanbieder gevraagd om voor zover mogelijk de in het behandelplan of plan van aanpak afgesproken resultaten te betrekken bij het onderzoek.</text:p>
                    </text:list-item>
                    <text:list-item text:style-override="id1-3-2-2-1-3-8-3-4">
                      <text:number>d.</text:number>
                      <text:p text:style-name="al">wordt de tijdelijke (maatwerk-)voorziening, zoals bedoeld onder a. ingezet voor de duur van het onderzoek, zoals bedoeld in artikel 1.3, en geldt voor maximaal 8 weken. </text:p>
                    </text:list-item>
                  </text:list>
                </text:list-item>
              </text:list>
            </text:section>
            <text:section text:name="artikel_id1-3-2-2-1-4" text:style-name="artikel">
              <text:p text:style-name="artikel_kop_titel"><text:span text:style-name="artikel_kop_label">Artikel</text:span> <text:span text:style-name="artikel_kop_nr">1.3</text:span> Onderzoek</text:p>
              <text:list text:style-name="id1-3-2-2-1-4-2">
                <text:list-item text:style-override="id1-3-2-2-1-4-2">
                  <text:number>1.3.1</text:number>
                  <text:p text:style-name="al">Wanneer het college de melding in behandeling heeft genomen, start het college een onderzoek naar de cliënt om zijn situatie in beeld te brengen.</text:p>
                </text:list-item>
                <text:list-item text:style-override="id1-3-2-2-1-4-3">
                  <text:number>1.3.2</text:number>
                  <text:p text:style-name="al">In het onderzoek wordt de situatie van cliënt en eventueel zijn gezin en mantelzorger(s) in kaart gebracht.</text:p>
                </text:list-item>
                <text:list-item text:style-override="id1-3-2-2-1-4-4">
                  <text:number>1.3.3</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5">
                  <text:number>1.3.4</text:number>
                  <text:p text:style-name="al">Bij aanvang van het (keukentafel-) gesprek legitimeert de medewerker van gemeente Venlo zich op verzoek van de cliënt (en de eventuele vertegenwoordiger).</text:p>
                </text:list-item>
                <text:list-item text:style-override="id1-3-2-2-1-4-6">
                  <text:number>1.3.5</text:number>
                  <text:p text:style-name="al">De cliënt (en eventuele vertegenwoordiger) wordt geïnformeerd over het uitwisselen van gegevens.</text:p>
                </text:list-item>
                <text:list-item text:style-override="id1-3-2-2-1-4-7">
                  <text:number>1.3.6</text:number>
                  <text:p text:style-name="al">Indien blijkt dat nader (medisch) advies nodig is, schakelt het college een adviseur in, nadat de cliënt (en eventuele vertegenwoordiger) is geïnformeerd welk advies aan welke deskundige wordt gevraagd om tot een beoordeling van de ondersteuningsbehoefte te komen. </text:p>
                </text:list-item>
              </text:list>
            </text:section>
            <text:section text:name="artikel_id1-3-2-2-1-5" text:style-name="artikel">
              <text:p text:style-name="artikel_kop_titel"><text:span text:style-name="artikel_kop_label">Artikel</text:span> <text:span text:style-name="artikel_kop_nr">1.4</text:span> Leefzorgplan</text:p>
              <text:list text:style-name="id1-3-2-2-1-5-2">
                <text:list-item text:style-override="id1-3-2-2-1-5-2">
                  <text:number>1.4.1</text:number>
                  <text:p text:style-name="al">Het resultaat van het onderzoek en gesprek wordt vastgelegd in een Leefzorgplan.</text:p>
                </text:list-item>
                <text:list-item text:style-override="id1-3-2-2-1-5-3">
                  <text:number> 1.4.2 </text:number>
                  <text:p text:style-name="al">Het college maakt dit Leefzorgplan binnen 6 weken na de datum van de melding bekend aan de cliënt, of indien van toepassing aan zijn vertegenwoordiger, en vraagt om ondertekening voor een akkoord of een ondertekening voor gezien en niet akkoord.</text:p>
                </text:list-item>
                <text:list-item text:style-override="id1-3-2-2-1-5-4">
                  <text:number> 1.4.3 </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college.</text:p>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5.1</text:number>
                  <text:p text:style-name="al">Een aanvraag beschermd wonen en opvang wordt bij het college ingediend via het bij dit Leefzorgplan gevoegde aanvraaggedeelte voor een maatwerkvoorziening. </text:p>
                </text:list-item>
                <text:list-item text:style-override="id1-3-2-2-1-6-3">
                  <text:number>1.5.2</text:number>
                  <text:p text:style-name="al">Ook indien een cliënt op basis van het onderzoek en het Leefzorgplan niet in aanmerking zou komen voor een maatwerkvoorziening, is aan de cliënt (of zijn vertegenwoordiger) het recht voorbehouden om alsnog een aanvraag voor een maatwerkvoorziening beschermd wonen en opvang in te dienen.</text:p>
                </text:list-item>
                <text:list-item text:style-override="id1-3-2-2-1-6-4">
                  <text:number>1.5.3</text:number>
                  <text:p text:style-name="al">De aanvraag dient in alle gevallen te worden ondertekend door de cliënt, of indien van toepassing, diens wettelijke vertegenwoordiger.</text:p>
                </text:list-item>
                <text:list-item text:style-override="id1-3-2-2-1-6-5">
                  <text:number>1.5.4</text:number>
                  <text:p text:style-name="al">De dag waarop de in lid 1.5.1 genoemde aanvraag is ontvangen door het college geldt als aanvraagdatum.</text:p>
                </text:list-item>
                <text:list-item text:style-override="id1-3-2-2-1-6-6">
                  <text:number>1.5.5</text:number>
                  <text:p text:style-name="al">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list-item>
              </text:list>
            </text:section>
            <text:section text:name="artikel_id1-3-2-2-1-7" text:style-name="artikel">
              <text:p text:style-name="artikel_kop_titel"><text:span text:style-name="artikel_kop_label">Artikel</text:span> <text:span text:style-name="artikel_kop_nr">1.6</text:span> Beschikking</text:p>
              <text:list text:style-name="id1-3-2-2-1-7-2">
                <text:list-item text:style-override="id1-3-2-2-1-7-2">
                  <text:number> 1.6.1 </text:number>
                  <text:p text:style-name="al">Het college besluit en is verantwoordelijk voor het toekennen en beschikbaar stellen van de maatwerkvoorziening beschermd wonen en opvang aan de cliënt.</text:p>
                </text:list-item>
                <text:list-item text:style-override="id1-3-2-2-1-7-3">
                  <text:number> 1.6.2 </text:number>
                  <text:p text:style-name="al">De beschikking voor een maatwerkvoorziening beschermd wonen en opvang geldt voor maximaal 2 jaar.</text:p>
                </text:list-item>
              </text:list>
            </text:section>
            <text:section text:name="artikel_id1-3-2-2-1-8" text:style-name="artikel">
              <text:p text:style-name="artikel_kop_titel"><text:span text:style-name="artikel_kop_label">Artikel</text:span> <text:span text:style-name="artikel_kop_nr">1.7</text:span> Inlichtingenplicht</text:p>
              <text:list text:style-name="id1-3-2-2-1-8-2">
                <text:list-item text:style-override="id1-3-2-2-1-8-2">
                  <text:number> 1.7.1 </text:number>
                  <text:p text:style-name="al">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 </text:p>
                </text:list-item>
              </text:list>
            </text:section>
            <text:p text:style-name="hoofdstuk_bottom"/>
          </text:section>
          <text:section text:name="hoofdstuk_id1-3-2-2-2" text:style-name="hoofdstuk">
            <text:p text:style-name="hoofdstuk_kop"><text:span text:style-name="label">Hoofdstuk</text:span> <text:span text:style-name="nr">2</text:span> Toekenning en afwijzing beschermd wonen</text:p>
            <text:section text:name="artikel_id1-3-2-2-2-2" text:style-name="artikel">
              <text:p text:style-name="artikel_kop_titel"><text:span text:style-name="artikel_kop_label">Artikel</text:span> <text:span text:style-name="artikel_kop_nr">2.1</text:span> Criteria voor de toekenning van een maatwerkvoorziening beschermd wonen</text:p>
              <text:list text:style-name="id1-3-2-2-2-2-2">
                <text:list-item text:style-override="id1-3-2-2-2-2-2">
                  <text:number>2.1.1</text:number>
                  <text:p text:style-name="al">Een cliënt kan, in aanvulling op de criteria uit de Wmo 2015, in aanmerking komen voor een maatwerkvoorziening beschermd wonen als: </text:p>
                  <text:list text:style-name="id1-3-2-2-2-2-2-3">
                    <text:list-item text:style-override="id1-3-2-2-2-2-2-3-1">
                      <text:number>a.</text:number>
                      <text:p text:style-name="al">de cliënt vanwege zijn psychische of psychosociale gezondheid 24 uur per dag zorg, begeleiding en/ of toezicht nodig heeft. Deze zorg, begeleiding en toezicht zijn intensief en onplanbaar. Deze zorg, begeleiding en toezicht zijn aanwezig of oproepbaar, en:</text:p>
                    </text:list-item>
                    <text:list-item text:style-override="id1-3-2-2-2-2-2-3-2">
                      <text:number>b.</text:number>
                      <text:p text:style-name="al">een ter zake kundige en bevoegde professional de psychiatrische, psychische of psychosociale problematiek heeft vastgesteld, en; </text:p>
                    </text:list-item>
                    <text:list-item text:style-override="id1-3-2-2-2-2-2-3-3">
                      <text:number>c.</text:number>
                      <text:p text:style-name="al">de problemen die de cliënt ondervindt in het zelfstandig handhaven in de samenleving is niet op te lossen met (wettelijk) voorliggende voorzieningen zoals:</text:p>
                      <text:list text:style-name="id1-3-2-2-2-2-2-3-3-3">
                        <text:list-item text:style-override="id1-3-2-2-2-2-2-3-3-3-1">
                          <text:number>i.</text:number>
                          <text:p text:style-name="al">de Zorgverzekeringswet, of;</text:p>
                        </text:list-item>
                        <text:list-item text:style-override="id1-3-2-2-2-2-2-3-3-3-2">
                          <text:number>ii.</text:number>
                          <text:p text:style-name="al">de Wet langdurige zorg, of</text:p>
                        </text:list-item>
                        <text:list-item text:style-override="id1-3-2-2-2-2-2-3-3-3-3">
                          <text:number>iii.</text:number>
                          <text:p text:style-name="al">de Jeugdwet, of;</text:p>
                        </text:list-item>
                        <text:list-item text:style-override="id1-3-2-2-2-2-2-3-3-3-4">
                          <text:number>iv.</text:number>
                          <text:p text:style-name="al">Wet forensische zorg.</text:p>
                        </text:list-item>
                      </text:list>
                    </text:list-item>
                    <text:list-item text:style-override="id1-3-2-2-2-2-2-3-4">
                      <text:number>d.</text:number>
                      <text:p text:style-name="al">(intramurale) behandeling voor de psychiatrische of psychische aandoening of beperking is afgerond of niet (meer) op de voorgrond staat.</text:p>
                    </text:list-item>
                    <text:list-item text:style-override="id1-3-2-2-2-2-2-3-5">
                      <text:number>e.</text:number>
                      <text:p text:style-name="al">Er niet sprake is van een acute situatie in de geestelijke gezondheid, dakloosheid of andere acute problematiek.</text:p>
                    </text:list-item>
                  </text:list>
                </text:list-item>
                <text:list-item text:style-override="id1-3-2-2-2-2-3">
                  <text:number>2.1.2</text:number>
                  <text:p text:style-name="al">Een besluit tot toekenning van een maatwerkvoorziening beschermd wonen kan, naast artikelen 2.3.5 lid 6 en 2.3.10 in de Wmo 2015 en de artikelen 5 en 11 in de Verordening, worden geweigerd, herzien of ingetrokken indien niet wordt voldaan aan de voorwaarden gesteld aan een maatwerkvoorziening, waaronder:</text:p>
                  <text:list text:style-name="id1-3-2-2-2-2-3-3">
                    <text:list-item text:style-override="id1-3-2-2-2-2-3-3-1">
                      <text:number>a.</text:number>
                      <text:p text:style-name="al">de cliënt niet langer meewerkt aan het goed functioneren van de maatwerkvoorziening beschermd wonen, of</text:p>
                    </text:list-item>
                    <text:list-item text:style-override="id1-3-2-2-2-2-3-3-2">
                      <text:number>b.</text:number>
                      <text:p text:style-name="al">de cliënt niet langer meewerkt aan het komen tot de in het Leefzorgplan vastgelegde resultaten. </text:p>
                    </text:list-item>
                  </text:list>
                </text:list-item>
              </text:list>
            </text:section>
            <text:section text:name="artikel_id1-3-2-2-2-3" text:style-name="artikel">
              <text:p text:style-name="artikel_kop_titel"><text:span text:style-name="artikel_kop_label">Artikel</text:span> <text:span text:style-name="artikel_kop_nr">2.2</text:span> Overdracht van cliënten tussen verschillende centrumgemeenten </text:p>
              <text:list text:style-name="id1-3-2-2-2-3-2">
                <text:list-item text:style-override="id1-3-2-2-2-3-2">
                  <text:number>2.2.1</text:number>
                  <text:p text:style-name="al">Wanneer een cliënt in een gemeente wil wonen buiten zijn huidige regio, moet hij zich wenden tot de toegang tot de maatwerkvoorziening beschermd wonen in de betreffende gemeente. </text:p>
                </text:list-item>
                <text:list-item text:style-override="id1-3-2-2-2-3-3">
                  <text:number>2.2.2</text:number>
                  <text:p text:style-name="al">Wanneer een cliënt van buiten de regio Noord- en Midden Limburg zich tot het college wendt met een melding voor een maatwerkvoorziening beschermd wonen binnen de regio Noord- en Midden Limburg, zal het college de melding in behandeling nemen zoals beschreven onder artikel 1.2. </text:p>
                </text:list-item>
                <text:list-item text:style-override="id1-3-2-2-2-3-4">
                  <text:number> 2.2.3 </text:number>
                  <text:p text:style-name="al">De cliënt moet, eventueel met hulp van een vertegenwoordiger, begeleider of cliëntondersteuner zijn wens tot verhuizing motiveren. Zonder deze motivering zal het college de melding niet onderzoeken en in behandeling nemen.</text:p>
                </text:list-item>
                <text:list-item text:style-override="id1-3-2-2-2-3-5">
                  <text:number> 2.2.4 </text:number>
                  <text:p text:style-name="al">Indien een cliënt of zijn vertegenwoordiger, die een toekenning voor een maatwerkvoorziening heeft, een (voornemen tot) verhuizing naar een andere gemeente mededeelt aan het college, dan neemt het college na overleg met de cliënt of zijn vertegenwoordiger contact op met de gemeente van nieuwe vestiging om een goede overdracht te organiseren.</text:p>
                </text:list-item>
                <text:list-item text:style-override="id1-3-2-2-2-3-6">
                  <text:number> 2.2.5 </text:number>
                  <text:p text:style-name="al">Indien een cliënt of zijn vertegenwoordiger, die in een andere gemeente een toekenning voor een maatwerkvoorziening heeft ontvangen, een (voornemen tot) verhuizing naar de het college mededeelt aan het college, dan neemt het college na overleg met de cliënt of zijn vertegenwoordiger contact op met de gemeente van herkomst om een goede overdracht te organiseren.</text:p>
                </text:list-item>
                <text:list-item text:style-override="id1-3-2-2-2-3-7">
                  <text:number> 2.2.6 </text:number>
                  <text:p text:style-name="al">In de Beleidsregel landelijke toegankelijkheid beschermd wonen zijn de voorwaarden ten aanzien van de landelijke toegankelijkheid nader uitgewerkt.</text:p>
                </text:list-item>
              </text:list>
            </text:section>
            <text:section text:name="artikel_id1-3-2-2-2-4" text:style-name="artikel">
              <text:p text:style-name="artikel_kop_titel"><text:span text:style-name="artikel_kop_label">Artikel</text:span> <text:span text:style-name="artikel_kop_nr">2.3</text:span> Maatwerkvoorziening beschermd wonen</text:p>
              <text:list text:style-name="id1-3-2-2-2-4-2">
                <text:list-item text:style-override="id1-3-2-2-2-4-2">
                  <text:number>2.3.1</text:number>
                  <text:p text:style-name="al">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leefzorgplan.</text:p>
                </text:list-item>
                <text:list-item text:style-override="id1-3-2-2-2-4-3">
                  <text:number>2.3.2</text:number>
                  <text:p text:style-name="al">De maatwerkvoorziening beschermd wonen kan worden ingezet in twee ondersteuningsvormen: Beschermd Wonen en Beschermd Thuis.</text:p>
                </text:list-item>
                <text:list-item text:style-override="id1-3-2-2-2-4-4">
                  <text:number> 2.3.3 </text:number>
                  <text:p text:style-name="al">Een cliënt die in aanmerking komt voor ondersteuningsvorm Beschermd Wonen voldoet aan de volgende kenmerken:</text:p>
                  <text:list text:style-name="id1-3-2-2-2-4-4-3">
                    <text:list-item text:style-override="id1-3-2-2-2-4-4-3-1">
                      <text:number>a.</text:number>
                      <text:p text:style-name="al">cliënt is niet (te allen tijden) in staat om (zelf),of met hulp van zijn sociale netwerk, (tijdig) signalen te herkennen van het afnemen van zijn psychische stabiliteit en/of een hulpvraag te stellen indien hij ondersteuning behoeft, en;</text:p>
                    </text:list-item>
                    <text:list-item text:style-override="id1-3-2-2-2-4-4-3-2">
                      <text:number>b.</text:number>
                      <text:p text:style-name="al">bij cliënt bestaat een hoog risico op decompensatie en complicaties die leiden tot risicovolle situaties die een bedreiging vormen voor de cliënt zelf en/of zijn omgeving, en;</text:p>
                    </text:list-item>
                    <text:list-item text:style-override="id1-3-2-2-2-4-4-3-3">
                      <text:number>c.</text:number>
                      <text:p text:style-name="al">cliënt is niet in staat zelf zijn gedrag te begrenzen, te stabiliseren en te reguleren en heeft hierbij ondersteuning nodig en;</text:p>
                    </text:list-item>
                    <text:list-item text:style-override="id1-3-2-2-2-4-4-3-4">
                      <text:number>d.</text:number>
                      <text:p text:style-name="al">cliënt heeft ondersteuning nodig bij het structureren en invullen van de dag, en/of;</text:p>
                    </text:list-item>
                    <text:list-item text:style-override="id1-3-2-2-2-4-4-3-5">
                      <text:number>e.</text:number>
                      <text:p text:style-name="al">cliënt heeft dagelijkse ondersteuning nodig.</text:p>
                    </text:list-item>
                  </text:list>
                </text:list-item>
                <text:list-item text:style-override="id1-3-2-2-2-4-5">
                  <text:number> 2.3.4 </text:number>
                  <text:p text:style-name="al">Een cliënt die in aanmerking komt voor ondersteuningsvorm Beschermd Thuis voldoet aan de volgende kenmerken:</text:p>
                  <text:list text:style-name="id1-3-2-2-2-4-5-3">
                    <text:list-item text:style-override="id1-3-2-2-2-4-5-3-1">
                      <text:number>a.</text:number>
                      <text:p text:style-name="al">cliënt is in staat om zelf, of met hulp van zijn sociale netwerk, tijdig signaleren te herkennen van het afnemen van zijn psychische stabiliteit en/of een hulpvraag te signaleren, en;</text:p>
                    </text:list-item>
                    <text:list-item text:style-override="id1-3-2-2-2-4-5-3-2">
                      <text:number>b.</text:number>
                      <text:p text:style-name="al">cliënt is in niet (te allen tijden) in staat zelf zijn gedrag zelf te begrenzen, te stabiliseren en te regulieren en heeft hierbij ondersteuning nodig, en;</text:p>
                    </text:list-item>
                    <text:list-item text:style-override="id1-3-2-2-2-4-5-3-3">
                      <text:number>c.</text:number>
                      <text:p text:style-name="al">cliënt is in staat om ondersteuning af te roepen indien hij dat noodzakelijk acht, maar kan zijn hulpvraag niet tot de volgende werkdag uitstellen en;</text:p>
                    </text:list-item>
                    <text:list-item text:style-override="id1-3-2-2-2-4-5-3-4">
                      <text:number>d.</text:number>
                      <text:p text:style-name="al">cliënt heeft ondersteuning nodig bij het structureren en invullen van de dag, en/of;</text:p>
                    </text:list-item>
                    <text:list-item text:style-override="id1-3-2-2-2-4-5-3-5">
                      <text:number>e.</text:number>
                      <text:p text:style-name="al">cliënt heeft dagelijkse ondersteuning nodig.</text:p>
                    </text:list-item>
                  </text:list>
                </text:list-item>
                <text:list-item text:style-override="id1-3-2-2-2-4-6">
                  <text:number> 2.3.5 </text:number>
                  <text:p text:style-name="al">Een cliënt komt niet in aanmerking voor een maatwerkvoorziening beschermd wonen indien hij/zij in staat is om zelfstandig te wonen met ambulante ondersteuning. In dat geval is:</text:p>
                  <text:list text:style-name="id1-3-2-2-2-4-6-3">
                    <text:list-item text:style-override="id1-3-2-2-2-4-6-3-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6-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6-3-3">
                      <text:number>c.</text:number>
                      <text:p text:style-name="al">de cliënt in staat om zelf een hulpvraag te signaleren en uit te stellen naar de volgende dag en ondersteuning af te roepen indien hij/zij dat wenst.</text:p>
                    </text:list-item>
                  </text:list>
                </text:list-item>
                <text:list-item text:style-override="id1-3-2-2-2-4-7">
                  <text:number> 2.3.6 </text:number>
                  <text:p text:style-name="al">Wanneer een cliënt een maatwerkvoorziening beschermd wonen toegekend krijgt:</text:p>
                  <text:list text:style-name="id1-3-2-2-2-4-7-3">
                    <text:list-item text:style-override="id1-3-2-2-2-4-7-3-1">
                      <text:number>a.</text:number>
                      <text:p text:style-name="al">kan dat bij een gecontracteerde aanbieder ingezet worden in de vorm van Zorg in Natura (ZIN);</text:p>
                    </text:list-item>
                    <text:list-item text:style-override="id1-3-2-2-2-4-7-3-2">
                      <text:number>b.</text:number>
                      <text:p text:style-name="al">kan dat via een persoonsgebonden budget (pgb).</text:p>
                    </text:list-item>
                  </text:list>
                </text:list-item>
              </text:list>
            </text:section>
            <text:section text:name="artikel_id1-3-2-2-2-5" text:style-name="artikel">
              <text:p text:style-name="artikel_kop_titel"><text:span text:style-name="artikel_kop_label">Artikel</text:span> <text:span text:style-name="artikel_kop_nr">2.4</text:span> Persoonsgebonden budget</text:p>
              <text:list text:style-name="id1-3-2-2-2-5-2">
                <text:list-item text:style-override="id1-3-2-2-2-5-2">
                  <text:number>2.4.1</text:number>
                  <text:p text:style-name="al">Indien de cliënt de beschikte maatwerkvoorziening wil ontvangen via een persoonsgebonden budget (pgb), dan geldt als aanvullende voorwaarde dat de cliënt en eventueel zijn vertegenwoordiger een plan moet opstellen. Dit plan, zoals bedoeld in artikel 9, lid 1 sub a van de Verordening dient een motivering te bevatten:</text:p>
                  <text:list text:style-name="id1-3-2-2-2-5-2-3">
                    <text:list-item text:style-override="id1-3-2-2-2-5-2-3-1">
                      <text:number>a.</text:number>
                      <text:p text:style-name="al">op welke wijze de inzet van een pgb aantoonbaar leidt tot stabilisatie, dan wel herstel en een toename van de zelfredzaamheid en participatie voor de cliënt,</text:p>
                    </text:list-item>
                    <text:list-item text:style-override="id1-3-2-2-2-5-2-3-2">
                      <text:number>b.</text:number>
                      <text:p text:style-name="al">op welke wijze een pgb leidt tot het bereiken van de voor cliënt gewenste doelen en resultaten,</text:p>
                    </text:list-item>
                    <text:list-item text:style-override="id1-3-2-2-2-5-2-3-3">
                      <text:number>c.</text:number>
                      <text:p text:style-name="al">welke vorm van ondersteuning hierbij passend is,</text:p>
                    </text:list-item>
                    <text:list-item text:style-override="id1-3-2-2-2-5-2-3-4">
                      <text:number>d.</text:number>
                      <text:p text:style-name="al">welke aanbieder de ondersteuning gaat leveren,</text:p>
                    </text:list-item>
                    <text:list-item text:style-override="id1-3-2-2-2-5-2-3-5">
                      <text:number>e.</text:number>
                      <text:p text:style-name="al">op welke wijze het budget besteed gaat worden, </text:p>
                    </text:list-item>
                    <text:list-item text:style-override="id1-3-2-2-2-5-2-3-6">
                      <text:number>f.</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5-3">
                  <text:number> 2.4.2 </text:number>
                  <text:p text:style-name="al">Het college beoordeelt of het plan zoals bedoeld in lid 2.4.1 leidt tot het behalen van de doelen uit het Leefzorgplan van de cliënt.</text:p>
                </text:list-item>
                <text:list-item text:style-override="id1-3-2-2-2-5-4">
                  <text:number> 2.4.3 </text:number>
                  <text:p text:style-name="al">Bij de beoordeling van de kwaliteit van een maatwerkvoorziening in de vorm van een pgb, wordt uitgegaan van de kwaliteitseisen aanbieders beschermd wonen, in bijlage 2 van dit besluit verder uitgewerkt.</text:p>
                </text:list-item>
                <text:list-item text:style-override="id1-3-2-2-2-5-5">
                  <text:number> 2.4.4 </text:number>
                  <text:p text:style-name="al">Het college kent, met inachtneming van het bepaalde in de Wmo 2015, geen pgb toe als:</text:p>
                  <text:list text:style-name="id1-3-2-2-2-5-5-3">
                    <text:list-item text:style-override="id1-3-2-2-2-5-5-3-1">
                      <text:number>a.</text:number>
                      <text:p text:style-name="al">er sprake is van ondersteuning in een spoedeisende situatie,</text:p>
                    </text:list-item>
                    <text:list-item text:style-override="id1-3-2-2-2-5-5-3-2">
                      <text:number>b.</text:number>
                      <text:p text:style-name="al">aan de cliënt eerder een pgb is verleend en de cliënt zich niet gehouden heeft aan de bij de verlening van dat eerdere pgb gemaakte afspraken.</text:p>
                    </text:list-item>
                  </text:list>
                </text:list-item>
                <text:list-item text:style-override="id1-3-2-2-2-5-6">
                  <text:number> 2.4.5 </text:number>
                  <text:p text:style-name="al">De aanbieder, die de ondersteuning levert vanuit het pgb, kan nooit het budget beheren van de cliënt aan wie hij de ondersteuning verleent.</text:p>
                </text:list-item>
                <text:list-item text:style-override="id1-3-2-2-2-5-7">
                  <text:number> 2.4.6 </text:number>
                  <text:p text:style-name="al">Bij de beoordeling van de bekwaamheid om op verantwoorde wijze een pgb te voeren wordt gekeken of de aanvrager, al dan niet ondersteund vanuit zijn sociaal netwerk of diens vertegenwoordiger:</text:p>
                  <text:list text:style-name="id1-3-2-2-2-5-7-3">
                    <text:list-item text:style-override="id1-3-2-2-2-5-7-3-1">
                      <text:number>a.</text:number>
                      <text:p text:style-name="al">in staat is de situatie en de aanwezige problematiek te overzien;</text:p>
                    </text:list-item>
                    <text:list-item text:style-override="id1-3-2-2-2-5-7-3-2">
                      <text:number>b.</text:number>
                      <text:p text:style-name="al">in staat is de vereiste hulp te kiezen, te regelen en te sturen;</text:p>
                    </text:list-item>
                    <text:list-item text:style-override="id1-3-2-2-2-5-7-3-3">
                      <text:number>c.</text:number>
                      <text:p text:style-name="al">in voldoende mate op de hoogte is van rechten en plichten die aan een pgb zijn verbonden en in staat is om het opdrachtgeverschap en de daarbij behorende taken op zich te nemen. Dit zijn taken zoals het zoeken van een passende zorgaanbieder, het voeren van sollicitatiegesprekken, het opstellen van een correcte zorgovereenkomst die gelijk is aan het model van de Sociale Verzekeringsbank, het aansturen van de zorgverlener(s), het omgaan met eventuele ziekte van de zorgverlener(s), het voeren van de administratie, waaronder het accorderen van facturen, het bewaken van de kwaliteit en voortgang van de zorg en het signaleren van misbruik door de zorgaanbieder;</text:p>
                    </text:list-item>
                    <text:list-item text:style-override="id1-3-2-2-2-5-7-3-4">
                      <text:number>d.</text:number>
                      <text:p text:style-name="al">het pgb correct kan aanwenden en beheren, mede gelet op aanwezige overwegende bezwaren of contra indicaties;</text:p>
                    </text:list-item>
                    <text:list-item text:style-override="id1-3-2-2-2-5-7-3-5">
                      <text:number>e.</text:number>
                      <text:p text:style-name="al">in staat is om, zonder invloed van de zorgaanbieder, te voldoen aan alle rechten en plichten van het pgb.</text:p>
                    </text:list-item>
                  </text:list>
                </text:list-item>
              </text:list>
            </text:section>
            <text:section text:name="artikel_id1-3-2-2-2-6" text:style-name="artikel">
              <text:p text:style-name="artikel_kop_titel"><text:span text:style-name="artikel_kop_label">Artikel</text:span> <text:span text:style-name="artikel_kop_nr">2.5</text:span> Hoogte en besteding van het pgb </text:p>
              <text:list text:style-name="id1-3-2-2-2-6-2">
                <text:list-item text:style-override="id1-3-2-2-2-6-2">
                  <text:number>2.5.1</text:number>
                  <text:p text:style-name="al">De hoogte van een pgb wordt gebaseerd op de kostprijs van de goedkoopst passende voorziening in natura, zoals bepaald in artikel 9 van de Verordening. In bijlage 1 van dit besluit worden de tarieven uitgewerkt. </text:p>
                </text:list-item>
                <text:list-item text:style-override="id1-3-2-2-2-6-3">
                  <text:number>2.5.2</text:number>
                  <text:p text:style-name="al">Indien uit het onderzoek blijkt dat een cliënt structureel behoefte heeft aan aanvullende ondersteuning, kan in uitzonderlijke gevallen een toeslag intensieve ondersteuning toegekend worden. Deze toeslag wordt toegekend indien er:</text:p>
                  <text:list text:style-name="id1-3-2-2-2-6-3-3">
                    <text:list-item text:style-override="id1-3-2-2-2-6-3-3-1">
                      <text:number>a.</text:number>
                      <text:p text:style-name="al">als een gevolg van een lichamelijke of somatische aandoening, inzet van (verpleegkundige) ondersteuning nodig is aanvullend op de ondersteuningsvorm Beschermd Wonen of de ondersteuningsvorm Beschermd Thuis, en/of;</text:p>
                    </text:list-item>
                    <text:list-item text:style-override="id1-3-2-2-2-6-3-3-2">
                      <text:number>b.</text:number>
                      <text:p text:style-name="al">er sprake is van dermate complexe psychiatrische problematiek, in combinatie met ernstige gedragsproblematiek, waardoor er inzet van begeleiding nodig is aanvullend op de ondersteuningsvorm Beschermd Wonen.</text:p>
                    </text:list-item>
                  </text:list>
                </text:list-item>
                <text:list-item text:style-override="id1-3-2-2-2-6-4">
                  <text:number>2.5.3</text:number>
                  <text:p text:style-name="al">Aanbieder streeft ernaar dat de cliënt binnen 3 maanden na start zorg een zinvolle daginvulling heeft. Bij voorkeur niet geregisseerde dagbesteding maar alternatieven zoals vrijwilligerswerk. Indien uit het onderzoek blijkt dat een cliënt bij uitzondering behoefte heeft aan een geregisseerde dagbesteding, kan er een toeslag dagbesteding aanvullend op de ondersteuningsvorm Beschermd Wonen of de ondersteuningsvorm Beschermd Thuis worden toegekend.</text:p>
                </text:list-item>
                <text:list-item text:style-override="id1-3-2-2-2-6-5">
                  <text:number>2.5.4</text:number>
                  <text:p text:style-name="al">Voor de toepassing en berekening van de tariefdifferentiatie, zoals bedoeld in artikel 8 lid 2 van de Verordening, wordt in de basis uitgegaan van fictief aantal te leveren uren:</text:p>
                  <text:list text:style-name="id1-3-2-2-2-6-5-3">
                    <text:list-item text:style-override="id1-3-2-2-2-6-5-3-1">
                      <text:number>a.</text:number>
                      <text:p text:style-name="al">voor de ondersteuningsvorm Beschermd Thuis zes uur ondersteuning per week;</text:p>
                    </text:list-item>
                    <text:list-item text:style-override="id1-3-2-2-2-6-5-3-2">
                      <text:number>b.</text:number>
                      <text:p text:style-name="al">voor de ondersteuningsvorm Beschermd Wonen acht uur ondersteuning per week.</text:p>
                    </text:list-item>
                  </text:list>
                </text:list-item>
                <text:list-item text:style-override="id1-3-2-2-2-6-6">
                  <text:number>2.5.5</text:number>
                  <text:p text:style-name="al">De cliënt aan wie een pgb is toegekend of de vertegenwoordiger die het pgb namens de cliënt beheert:</text:p>
                  <text:list text:style-name="id1-3-2-2-2-6-6-3">
                    <text:list-item text:style-override="id1-3-2-2-2-6-6-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6-6-3-2">
                      <text:number>b.</text:number>
                      <text:p text:style-name="al">houdt zich aan de door de SVB gestelde voorwaarden voor het indienen van declaraties van de door hem gecontracteerde aanbieder(s), zodat deze kunnen worden getoetst aan de afgesloten (zorg)overeenkomst(en).</text:p>
                    </text:list-item>
                    <text:list-item text:style-override="id1-3-2-2-2-6-6-3-3">
                      <text:number>c.</text:number>
                      <text:p text:style-name="al">bewaart de originele overeenkomst(en) en declaraties gedurende vijf jaar en stelt desgevraagd kopieën ter beschikking aan het college of SVB. </text:p>
                    </text:list-item>
                  </text:list>
                </text:list-item>
                <text:list-item text:style-override="id1-3-2-2-2-6-7">
                  <text:number>2.5.6</text:number>
                  <text:p text:style-name="al">Bij toetsing van de (zorg)overeenkomst(en) geldt in ieder geval dat gemiddeld genomen de toegekende uren zijn ingekocht tegen het toegekende tarief, of meer uren tegen een lager tarief.</text:p>
                </text:list-item>
              </text:list>
            </text:section>
            <text:section text:name="artikel_id1-3-2-2-2-7" text:style-name="artikel">
              <text:p text:style-name="artikel_kop_titel"><text:span text:style-name="artikel_kop_label">Artikel</text:span> <text:span text:style-name="artikel_kop_nr">2.6</text:span> Verantwoording van het pgb </text:p>
              <text:list text:style-name="id1-3-2-2-2-7-2">
                <text:list-item text:style-override="id1-3-2-2-2-7-2">
                  <text:number>2.6.1</text:number>
                  <text:p text:style-name="al">De financiële toets van het pgb wordt uitgevoerd door de SVB.</text:p>
                </text:list-item>
                <text:list-item text:style-override="id1-3-2-2-2-7-3">
                  <text:number>2.6.2</text:number>
                  <text:p text:style-name="al">Indien blijkt dat het pgb niet of niet volledig wordt ingezet ten behoeve van de maatwerkvoorziening Beschermd Wonen, kan het college besluiten tot het voeren van een nieuw onderzoek zoals bedoeld in artikel 1.3 van dit besluit, om de situatie opnieuw in kaart te brengen.</text:p>
                </text:list-item>
                <text:list-item text:style-override="id1-3-2-2-2-7-4">
                  <text:number>2.6.3</text:number>
                  <text:p text:style-name="al">Het college kan besluiten tot een aanvullend onderzoek, indien op grond van de ingediende verantwoording bij de Sociale Verzekeringsbank niet kan worden vastgesteld of het pgb rechtmatig is besteed.</text:p>
                </text:list-item>
                <text:list-item text:style-override="id1-3-2-2-2-7-5">
                  <text:number>2.6.4</text:number>
                  <text:p text:style-name="al">Bij ernstige twijfel over de rechtmatige besteding kan het college opdracht geven om, in afwachting van de uitkomst van het aanvullend onderzoek, de betaling van het pgb per direct op te schorten.</text:p>
                </text:list-item>
                <text:list-item text:style-override="id1-3-2-2-2-7-6">
                  <text:number>2.6.5</text:number>
                  <text:p text:style-name="al">De uitkomst van het aanvullend onderzoek wordt meegenomen in het oordeel over de rechtmatige besteding.</text:p>
                </text:list-item>
                <text:list-item text:style-override="id1-3-2-2-2-7-7">
                  <text:number>2.6.6</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7-8">
                  <text:number>2.6.7</text:number>
                  <text:p text:style-name="al">Er kan elk kwartaal aanvullend onderzoek plaatsvinden naar de besteding van het pgb bij elke cliënt of zijn vertegenwoordiger die in het vorige kwartaal een besluit tot verrekening heeft ontvangen.</text:p>
                </text:list-item>
                <text:list-item text:style-override="id1-3-2-2-2-7-9">
                  <text:number>2.6.8</text:number>
                  <text:p text:style-name="al">Indien uit onderzoek blijkt dat de met een pgb ingekochte maatwerkvoorziening niet voldoet aan de kwaliteitscriteria, zoals bedoeld in artikel 2.4.3 van dit besluit, krijgt de cliënt of zijn vertegenwoordiger 4 weken de tijd om hiervoor aanpassingen door te voeren. </text:p>
                </text:list-item>
                <text:list-item text:style-override="id1-3-2-2-2-7-10">
                  <text:number>2.6.9</text:number>
                  <text:p text:style-name="al">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section>
            <text:section text:name="artikel_id1-3-2-2-2-8" text:style-name="artikel">
              <text:p text:style-name="artikel_kop_titel"><text:span text:style-name="artikel_kop_label">Artikel</text:span> <text:span text:style-name="artikel_kop_nr">2.7</text:span> Aflopende indicaties en beschikkingen</text:p>
              <text:list text:style-name="id1-3-2-2-2-8-2">
                <text:list-item text:style-override="id1-3-2-2-2-8-2">
                  <text:number>2.7.1</text:number>
                  <text:p text:style-name="al">Iedere cliënt met een indicatie of beschikking voor beschermd wonen meldt zich bij het college, minimaal acht weken voordat de indicatie of beschikking verloopt.</text:p>
                </text:list-item>
                <text:list-item text:style-override="id1-3-2-2-2-8-3">
                  <text:number>2.7.2</text:number>
                  <text:p text:style-name="al">Indien de cliënt een andere vorm van zorg wenst dan beschermd wonen, draagt het college de cliënt over naar de gemeente waar de cliënt woonachtig is of een naar landelijke voorziening. Indien de cliënt daarmee instemt, draagt het college de reeds bekende informatie over de cliënt over aan de betreffende gemeente of voorziening. </text:p>
                </text:list-item>
                <text:list-item text:style-override="id1-3-2-2-2-8-4">
                  <text:number> 2.7.3 </text:number>
                  <text:p text:style-name="al">Indien een cliënt zich bij een aflopende beschikking beschermd wonen niet meldt, meldt het college bij de gemeente waar de cliënt woonachtig is, dat de beschikking afloopt.</text:p>
                </text:list-item>
              </text:list>
            </text:section>
            <text:section text:name="artikel_id1-3-2-2-2-9" text:style-name="artikel">
              <text:p text:style-name="artikel_kop_titel"><text:span text:style-name="artikel_kop_label">Artikel</text:span> <text:span text:style-name="artikel_kop_nr">2.8</text:span> Overgangsperiode</text:p>
              <text:list text:style-name="id1-3-2-2-2-9-2">
                <text:list-item text:style-override="id1-3-2-2-2-9-2">
                  <text:number>2.8.1</text:number>
                  <text:p text:style-name="al">Wanneer een cliënt voor beschermd wonen tijdelijk geen gebruik kan maken van het Beschermd Wonen, omdat andere problematiek (tijdelijk) op de voorgrond staat, kan de cliënt terugkeren naar het Beschermd Wonen, zonder een nieuwe indicatie aan te hoeven vragen bij het het college. Deze andere problematiek mag in principe niet langer dan 6 weken duren. </text:p>
                </text:list-item>
                <text:list-item text:style-override="id1-3-2-2-2-9-3">
                  <text:number>2.8.2</text:number>
                  <text:p text:style-name="al">Duurt deze problematiek langer, dan kan de maatwerkvoorziening worden beëindigd.</text:p>
                </text:list-item>
                <text:list-item text:style-override="id1-3-2-2-2-9-4">
                  <text:number>2.8.3</text:number>
                  <text:p text:style-name="al">Mocht de cliënt weer willen terugkeren naar beschermd wonen, dan moet de cliënt een nieuwe melding doen bij het college. Het college beoordeelt deze melding dan, zoals beschreven in artikel 1.2 en verder.</text:p>
                </text:list-item>
              </text:list>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aatschappelijke opvang</text:p>
              <text:list text:style-name="id1-3-2-2-3-2-2">
                <text:list-item text:style-override="id1-3-2-2-3-2-2">
                  <text:number> 3.1.1 </text:number>
                  <text:p text:style-name="al">Een cliënt kan in aanmerking komen voor een maatwerkvoorziening maatschappelijke opvang als hij:</text:p>
                  <text:list text:style-name="id1-3-2-2-3-2-2-3">
                    <text:list-item text:style-override="id1-3-2-2-3-2-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2-3-2">
                      <text:number>b.</text:number>
                      <text:p text:style-name="al">niet in staat is om zich op eigen kracht te handhaven in de samenleving, en</text:p>
                    </text:list-item>
                    <text:list-item text:style-override="id1-3-2-2-3-2-2-3-3">
                      <text:number>c.</text:number>
                      <text:p text:style-name="al">niet beschikt over alternatieven die de situatie van feitelijke of residentiële dakloosheid op kunnen heffen.</text:p>
                    </text:list-item>
                  </text:list>
                </text:list-item>
                <text:list-item text:style-override="id1-3-2-2-3-2-3">
                  <text:number> 3.1.2 </text:number>
                  <text:p text:style-name="al">Een slachtoffer van huiselijk geweld kan in aanmerking komen voor een maatwerkvoorziening maatschappelijke opvang als deze:</text:p>
                  <text:list text:style-name="id1-3-2-2-3-2-3-3">
                    <text:list-item text:style-override="id1-3-2-2-3-2-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3-3-2">
                      <text:number>b.</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2-4">
                  <text:number> 3.1.3 </text:number>
                  <text:p text:style-name="al">In de Beleidsregel landelijke toegankelijkheid maatschappelijke opvang zijn de voorwaarden ten aanzien van de landelijke toegankelijkheid nader uitgewerkt. </text:p>
                </text:list-item>
              </text:list>
            </text:section>
            <text:section text:name="artikel_id1-3-2-2-3-3" text:style-name="artikel">
              <text:p text:style-name="artikel_kop_titel"><text:span text:style-name="artikel_kop_label">Artikel</text:span> <text:span text:style-name="artikel_kop_nr">3.2</text:span> Bijdrage algemene voorziening nachtopvang</text:p>
              <text:p text:style-name="al">De bijdrage die de cliënt verschuldigd is op grond van artikel 11 van de verordening bedraagt € 6,50 per nacht is voor een bed-voor-de-nacht en € 12,50 per nacht voor een trajectbed.</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nderzoek naar kwaliteit en resultaten</text:p>
              <text:list text:style-name="id1-3-2-2-4-2-2">
                <text:list-item text:style-override="id1-3-2-2-4-2-2">
                  <text:number> 4.1.1 </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4-2-3">
                  <text:number> 4.1.2 </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list-item>
              </text:list>
            </text:section>
            <text:section text:name="artikel_id1-3-2-2-4-3" text:style-name="artikel">
              <text:p text:style-name="artikel_kop_titel"><text:span text:style-name="artikel_kop_label">Artikel</text:span> <text:span text:style-name="artikel_kop_nr">4.2</text:span> Meldingsregeling calamiteiten en geweld</text:p>
              <text:list text:style-name="id1-3-2-2-4-3-2">
                <text:list-item text:style-override="id1-3-2-2-4-3-2">
                  <text:number>4.2.1</text:number>
                  <text:p text:style-name="al">Aanbieders melden iedere calamiteit en ieder geweldsincident dat zich heeft voorgedaan bij de verstrekking van een voorziening onverwijld aan de toezichthouder kwaliteit Wmo zoals bedoeld in artikel 6.1 Wmo 2015. </text:p>
                </text:list-item>
                <text:list-item text:style-override="id1-3-2-2-4-3-3">
                  <text:number>4.2.2</text:number>
                  <text:p text:style-name="al">De toezichthouder kwaliteit Wmo doet onafhankelijk onderzoek naar de calamiteiten en geweldsincidenten en adviseert het college over noodzakelijke maatregelen ten aanzien van de betrokken aanbieder om klachten, calamiteiten en (gewelds)incidenten zoveel mogelijk te voorkomen.</text:p>
                </text:list-item>
                <text:list-item text:style-override="id1-3-2-2-4-3-4">
                  <text:number>4.2.3</text:number>
                  <text:p text:style-name="al">De toezichthouder kwaliteit Wmo adviseert het college jaarlijks over het voorkomen van (verdere) calamiteiten en het bestrijden van geweld.</text:p>
                </text:list-item>
              </text:list>
            </text:section>
            <text:section text:name="artikel_id1-3-2-2-4-4" text:style-name="artikel">
              <text:p text:style-name="artikel_kop_titel"><text:span text:style-name="artikel_kop_label">Artikel</text:span> <text:span text:style-name="artikel_kop_nr">4.3</text:span> Bevoegdheden toezichthouder </text:p>
              <text:list text:style-name="id1-3-2-2-4-4-2">
                <text:list-item text:style-override="id1-3-2-2-4-4-2">
                  <text:number>4.3.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wel proactief, op basis van een steekproefsgewijze aanpak.</text:p>
                </text:list-item>
                <text:list-item text:style-override="id1-3-2-2-4-4-3">
                  <text:number>4.3.2.</text:number>
                  <text:p text:style-name="al">De toezichthouders zijn bevoegd om het college onafhankelijk te adviseren om op basis van de bevindingen van een onderzoek:</text:p>
                  <text:list text:style-name="id1-3-2-2-4-4-3-3">
                    <text:list-item text:style-override="id1-3-2-2-4-4-3-3-1">
                      <text:number>a.</text:number>
                      <text:p text:style-name="al">De betreffende aanbieder tijdelijk uit te sluiten van overleggen in het kader van inkoop of van verlengen van overeenkomsten voor zorg in natura;</text:p>
                    </text:list-item>
                    <text:list-item text:style-override="id1-3-2-2-4-4-3-3-2">
                      <text:number>b.</text:number>
                      <text:p text:style-name="al">tijdelijk geen pgb’s te verstrekken ten behoeve van het verlenen van hulp, ondersteuning of hulpmiddelen door de betreffende aanbieder;</text:p>
                    </text:list-item>
                    <text:list-item text:style-override="id1-3-2-2-4-4-3-3-3">
                      <text:number>c.</text:number>
                      <text:p text:style-name="al">tijdelijk geen cliënten toe te wijzen aan de betreffende aanbieder,</text:p>
                    </text:list-item>
                    <text:list-item text:style-override="id1-3-2-2-4-4-3-3-4">
                      <text:number>d.</text:number>
                      <text:p text:style-name="al">tijdelijk de betalingen op te schorten;</text:p>
                    </text:list-item>
                    <text:list-item text:style-override="id1-3-2-2-4-4-3-3-5">
                      <text:number>e.</text:number>
                      <text:p text:style-name="al">een aanwijzing met hersteltermijn te bieden,</text:p>
                    </text:list-item>
                    <text:list-item text:style-override="id1-3-2-2-4-4-3-3-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4-4-3-3-7">
                      <text:number>g.</text:number>
                      <text:p text:style-name="al">aangifte te doen;</text:p>
                    </text:list-item>
                    <text:list-item text:style-override="id1-3-2-2-4-4-3-3-8">
                      <text:number>h.</text:number>
                      <text:p text:style-name="al">andere maatregelen te treffen.</text:p>
                    </text:list-item>
                  </text:list>
                </text:list-item>
                <text:list-item text:style-override="id1-3-2-2-4-4-4">
                  <text:number>4.3.3.</text:number>
                  <text:p text:style-name="al">De maatregelen zoals bedoeld in artikel 4.2.2 dienen in alle gevallen proportioneel te zijn naar de aard van de overtreding of melding.</text:p>
                </text:list-item>
                <text:list-item text:style-override="id1-3-2-2-4-4-5">
                  <text:number>4.3.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4-4-6">
                  <text:number> 4.3.5. </text:number>
                  <text:p text:style-name="al">De toezichthouders zijn voorts bevoegd om op basis van de bevindingen in hun onderzoekspraktijk, aanbevelingen aan het college dan wel de MGR te doen ten aanzien van aanpassing van beleid of van werkwijzen</text:p>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werkingtreding en citeertitel</text:p>
              <text:list text:style-name="id1-3-2-2-5-2-2">
                <text:list-item text:style-override="id1-3-2-2-5-2-2">
                  <text:number>5.1.1</text:number>
                  <text:p text:style-name="al">Dit besluit treedt in werking op 1 januari 2020. Op dat moment wordt het Besluit beschermd wonen en opvang Roermond 2018 ingetrokken.</text:p>
                </text:list-item>
                <text:list-item text:style-override="id1-3-2-2-5-2-3">
                  <text:number>5.1.2</text:number>
                  <text:p text:style-name="al">Dit besluit geldt voor alle aanvragen die zijn ontvangen op of na de datum van inwerkingtreding, zoals bedoeld in lid 5.1.1.</text:p>
                </text:list-item>
                <text:list-item text:style-override="id1-3-2-2-5-2-4">
                  <text:number>5.1.3</text:number>
                  <text:p text:style-name="al">Dit besluit wordt aangehaald als: Besluit beschermd wonen en opvang.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7 december 2019,</text:span></text:p>
          </text:section>
          <text:section text:name="ondertekening_id1-3-2-3-2">
            <text:p><text:span text:style-name="functie"/></text:p>
            <text:p><text:span text:style-name="functie">Burgemeester en wethouders van Roermond, </text:span></text:p>
            <text:p><text:span text:style-name="functie">De secretaris, mr. drs. J. J. Th. L. Geraedts,</text:span></text:p>
            <text:p><text:span text:style-name="functie">De burgemeester, M.J.D. Donders- de Lees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Het college van de gemeente Venlo vormt de toegang tot beschermd wonen en opvang. Het college van de gemeente Venlo wordt door het college van de gemeente Roermond gemandateerd voor de uitvoering van de taken en bevoegdheden die samenhangen met beschermd wonen en opvang.</text:p>
          <text:p text:style-name="al"/>
          <text:p text:style-name="al">
          <text:span text:style-name="nadrukvet">Beschermd wonen</text:span>
        </text:p>
          <text:p text:style-name="al"/>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text:p>
          <text:p text:style-name="al"/>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el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Verzilvering van zorg</text:p>
          <text:p text:style-name="al"/>
          <text:p text:style-name="al">Vanaf 2018 wordt er onderscheid gemaakt tussen de ondersteuningsvorm Beschermd Wonen en de ondersteuningsvorm Beschermd Thuis. In artikel 2.3 wordt het verschil tussen beide vormen nader uitgewerkt. Daar waar er gesproken wordt over beschermd wonen met kleine letters, wordt de brede maatwerkvoorziening bedoeld in het kader van de Wmo. Daar waar er gesproken wordt over Beschermd Wonen en Beschermd Thuis met grote letters, wordt de ondersteuningsvorm bedoeld in de vorm waarin deze maatwerkvoorziening kan worden ingezet.</text:p>
          <text:p text:style-name="al"/>
          <text:p text:style-name="al">Burgers hebben keuze uit een breed zorg-in-natura aanbod voor beschermd wonen dat wordt aangeboden door zo’n 22 aanbieders in de regio Noord- en Midden-Limburg. Indien het zorg-in-natura aanbod niet volstaat kan de burger (of zijn vertegenwoordiger) er – voor kiezen zorg in te kopen via een pgb. Een pgb wordt pas toegekend op het moment dat een burger aantoonbaar kan maken dat het zorg-in natura aanbod niet volstaat om te zien in zijn/haar zorgbehoefte. In dat geval wordt van de burger (of zijn vertegenwoordiger)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Binnen het pgb beschermd wonen bestaat de mogelijkheid om in uitzonderlijke gevallen, naast de reguliere ondersteuningsvormen Beschermd Wonen en Beschermd Thuis, een tarief Beschermd Wonen Intensief toe te kennen. Hiervoor komt een burger alleen in aanmerking indien hij/zij aantoonbaar maakt dat hij/zij aanvullende inzet van zorg en ondersteuning nodig heeft, indien:</text:p>
          <text:p text:style-name="al"/>
          <text:list text:style-name="id1-3-2-4-22">
            <text:list-item text:style-override="id1-3-2-4-22-1">
              <text:number>•</text:number>
              <text:p text:style-name="al">er als een gevolg van een lichamelijke of somatische aandoening zoals bepaald in de Wet langdurige zorg, aanvullende verpleegkundige hulp moet worden ingezet, en/of;</text:p>
            </text:list-item>
            <text:list-item text:style-override="id1-3-2-4-22-2">
              <text:number>•</text:number>
              <text:p text:style-name="al">er sprake is van dermate complexe psychiatrische problematiek, in combinatie met ernstige gedragsproblematiek, waardoor er aanvullende inzet van begeleiding nodig is bovenop de ondersteuningsvorm Beschermd Wonen. De psychiatrische problematiek is actief van aard (de psychopathologie is floride en/of psychische instabiliteit dreigt door actief middelengebruik).</text:p>
            </text:list-item>
          </text:list>
          <text:p text:style-name="al">Indien er sprake is van beide bovenstaande situaties wordt de toeslag eenmaal toegekend. Indien uit het onderzoek naar voren komt dat de burger behoefte heeft een geregisseerde dagbesteding, kan een toeslag dagbesteding toegekend worden aanvullend op de ondersteuningsvorm Beschermd Wonen en ondersteuningsvorm Beschermd Thuis. Het pgb beschermd wonen is uitsluitend bestemd voor het inkopen van zorg en nadrukkelijk niet voor het betalen van huisvesting (huur, servicekosten, voeding/maaltijden). Op dit punt verschilt het pgb beschermd wonen van zorg in natura, waar de zogenaamde ‘hotelfuncties’ wel onderdeel uitmaken van de maatwerkvoorziening. De burger die zorg verzilvert door middel van een pgb betaalt dan ook een eigen bijdrage voor ondersteuning vergelijkbaar met ondersteuning aan huis.</text:p>
          <text:p text:style-name="al"/>
          <text:p text:style-name="al">
          <text:span text:style-name="nadrukvet">Maatschappelijke opvang</text:span>
        </text:p>
          <text:p text:style-name="al"/>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dag- en nachtopvang zijn algemene voorzieningen. Wie gebruik maakt van de nachtopvang betaalt een vaste bijdrage voor bed, bad, brood en begeleiding.. 24-uurs opvangvoorzieningen daarentegen zijn maatwerkvoorzieningen waarop dit besluit voornamelijk van toepassing zijn.</text:p>
          <text:p text:style-name="al"/>
          <text:p text:style-name="al">
          <text:span text:style-name="nadrukvet">Meldingsregeling calamiteiten en geweld</text:span>
        </text:p>
          <text:p text:style-name="al"/>
          <text:p text:style-name="al">Het is belangrijk dat meldingen van calamiteiten en geweld direct bij de toezichthouder worden gemeld, zodat deze kunnen worden onderzocht en problemen kunnen worden opgelost. </text:p>
          <text:p text:style-name="al">De toezichthouder die het onderzoek uitvoert is onafhankelijk gepositioneerd, om ook de onafhankelijkheid van zijn onderzoek te waarborgen.</text:p>
          <text:p text:style-name="al">Wanneer zich een incident voordoet tussen degene die namens het college het gesprek voert en een cliënt, dient eerstgenoemde het agressieprotocol te volgen. Dat wil zeggen een melding aan de wijkcoördinator en de agressiecoördinator van de gemeente Venlo. De opvanginstellingen hebben een eigen agressieprotocol. Zij melden incidenten (ook) rechtstreeks bij de toezichthouder.</text:p>
          <text:p text:style-name="al"/>
          <text:p text:style-name="al">
          <text:span text:style-name="nadrukvet">Toezicht kwaliteit </text:span>
          <text:span text:style-name="nadrukvet">Wmo</text:span>
        </text:p>
          <text:p text:style-name="al"/>
          <text:p text:style-name="al">In artikel 6.1 van de Wmo 2015 is bepaald dat gemeenten een toezichthouder aan moeten stellen, die belast is met het houden van toezicht op de naleving van het bepaalde bij of krachtens de Wmo 2015.</text:p>
          <text:p text:style-name="al">Sinds 2015 is dit toezicht door de Noord-Limburgse gemeenten regionaal georganiseerd en is er gezamenlijk een toezichthouder aangesteld. Deze toezichthouder heeft zowel een (pro)actieve als een reactieve taak. Onafhankelijk en deskundig onderzoek staat centraal bij de werkzaamheden van de toezichthouder. Op de eerste plaats heeft de toezichthouder de taak om naar aanleiding van meldingen en klachten over een aanbieder onderzoek te doen bij de aanbieder naar de kwaliteit van de geleverde ondersteuning door de aanbieder (reactief). </text:p>
          <text:p text:style-name="al">De toezichthouder kwaliteit Wmo voert onder andere het toezicht uit voor de aan de gemeente Venlo gemandateerde taken beschermd wonen en opvang.</text:p>
          <text:p text:style-name="al">De toezichthouder kan ook (pro)actief, via een steekproefsgewijze aanpak, onderzoek doen naar de kwaliteit van de ondersteuning. </text:p>
          <text:p text:style-name="al">Daarnaast kan de toezichthouder ook andere taken vervullen die voortvloeien uit artikel</text:p>
          <text:p text:style-name="al">6.1 van de Wmo 2015. </text:p>
        </text:section>
        <text:section text:name="bijlage_id1-3-2-5" text:style-name="bijlage">
          <text:p text:style-name="bijlage_top"/>
          <text:p text:style-name="hoofdstuk_kop"><text:span text:style-name="label">Bijlage</text:span> <text:span text:style-name="nr">1:</text:span> Tarieftabel pgb beschermd wonen 2020</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Bijlage 1: Tarieftabel pgb beschermd wonen 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fessionele en gediplomeerde hulp (100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20.476,00</text:p>
                </table:table-cell>
                <table:table-cell table:style-name="entry" table:number-rows-spanned="1" table:number-columns-spanned="1">
                  <text:p text:style-name="table_al">€ 56,09</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30.074,13</text:p>
                </table:table-cell>
                <table:table-cell table:style-name="entry" table:number-rows-spanned="1" table:number-columns-spanned="1">
                  <text:p text:style-name="table_al">€ 82,40</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6.626,03</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8.108,50</text:p>
                </table:table-cell>
                <table:table-cell table:style-name="entry" table:number-rows-spanned="1" table:number-columns-spanned="1">
                  <text:p text:style-name="table_al">€ 22,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ZP (90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8.428,40</text:p>
                </table:table-cell>
                <table:table-cell table:style-name="entry" table:number-rows-spanned="1" table:number-columns-spanned="1">
                  <text:p text:style-name="table_al">€ 50,49</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7.066,71</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5.963,43</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7.297,65</text:p>
                </table:table-cell>
                <table:table-cell table:style-name="entry" table:number-rows-spanned="1" table:number-columns-spanned="1">
                  <text:p text:style-name="table_al">€ 19,99</text:p>
                </table:table-cell>
              </table:table-row>
              <table:table-row table:style-name="row">
                <table:table-cell table:style-name="entry" table:number-rows-spanned="1" table:number-columns-spanned="1">
                  <text:p text:style-name="table_al">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iet professionele hulp uit het eigen netwerk (75%)</text:span>
                  </text:p>
                  <text:p text:style-name="table_al"/>
                  <text:p text:style-name="table_al">In alle gevallen geldt een tarief van € 20 per uur met een maximum van onderstaande jaar/etmaal tarieven</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5.357,00</text:p>
                </table:table-cell>
                <table:table-cell table:style-name="entry" table:number-rows-spanned="1" table:number-columns-spanned="1">
                  <text:p text:style-name="table_al">€ 42,08</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2.555,59</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4.959,53</text:p>
                </table:table-cell>
                <table:table-cell table:style-name="entry" table:number-rows-spanned="1" table:number-columns-spanned="1">
                  <text:p text:style-name="table_al">€ 13,62</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6.081,37</text:p>
                </table:table-cell>
                <table:table-cell table:style-name="entry" table:number-rows-spanned="1" table:number-columns-spanned="1">
                  <text:p text:style-name="table_al">€ 16,66</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Kwaliteitseisen aanbieders beschermd wonen</text:p>
          <text:p text:style-name="al">
          <text:span text:style-name="nadrukvet">Kwaliteitseisen voor alle aanbieders (zorginstellingen, </text:span>
          <text:span text:style-name="nadrukvet">zpp’er</text:span>
          <text:span text:style-name="nadrukvet"> en sociaal netwerk)</text:span>
        </text:p>
          <text:p text:style-name="al"/>
          <text:list text:style-name="id1-3-2-6-4">
            <text:list-item text:style-override="id1-3-2-6-4-1">
              <text:number>1.</text:number>
              <text:p text:style-name="al">De aanbieder handelt in overeenstemming met van toepassing zijnde (lokale) wet en regelgeving en voldoet aan de normen voor verantwoorde zorg en de algemeen professionele standaarden.</text:p>
            </text:list-item>
            <text:list-item text:style-override="id1-3-2-6-4-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6-4-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6-4-4">
              <text:number>4.</text:number>
              <text:p text:style-name="al">De aanbieder dient te beschikken over een verklaring omtrent gedrag (VOG) en moet deze kunnen overleggen.(Dit geldt niet wanneer de zorg geleverd wordt door het sociaal netwerk).</text:p>
            </text:list-item>
            <text:list-item text:style-override="id1-3-2-6-4-5">
              <text:number>5.</text:number>
              <text:p text:style-name="al">De aanbieder is bij de gemeente Venlo niet bekend vanwege ondeskundige zorg, het handelen in strijd met relevante wetgeving of beleidsregels, misleiding e/of fraude.</text:p>
            </text:list-item>
            <text:list-item text:style-override="id1-3-2-6-4-6">
              <text:number>6.</text:number>
              <text:p text:style-name="al">De aanbieder heeft bij een incident of calamiteit een meldplicht aan de gemeente Venlo (toezichthoudend ambtenaar) en of de inspectie.</text:p>
            </text:list-item>
            <text:list-item text:style-override="id1-3-2-6-4-7">
              <text:number>7.</text:number>
              <text:p text:style-name="al">Huiselijk geweld en kindermishandeling wordt altijd gemeld bij het Advies en meldpunt huiselijk geweld en kindermishandeling.</text:p>
            </text:list-item>
            <text:list-item text:style-override="id1-3-2-6-4-8">
              <text:number>8.</text:number>
              <text:p text:style-name="al">De aanbieder toont aan dat gewerkt wordt aan de doelen van het leefzorgplan.</text:p>
            </text:list-item>
            <text:list-item text:style-override="id1-3-2-6-4-9">
              <text:number>9.</text:number>
              <text:p text:style-name="al">De aanbieder werkt met een plan van aanpak dat in overleg en afstemming met de cliënt tot stand is gekomen. Het plan van aanpak toont aan dat wordt gewerkt aan de doelen van het leefzorgplan.</text:p>
            </text:list-item>
            <text:list-item text:style-override="id1-3-2-6-4-10">
              <text:number>10.</text:number>
              <text:p text:style-name="al">Er wordt afgestemd met een supervisor/behandelaar/huisarts (bij sociaal netwerk)</text:p>
            </text:list-item>
            <text:list-item text:style-override="id1-3-2-6-4-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span text:style-name="nadrukvet">Eisen voor de professionele aanbieders (zorginstellingen en zzp’er).</text:span>
        </text:p>
          <text:p text:style-name="al"/>
          <text:list text:style-name="id1-3-2-6-7">
            <text:list-item text:style-override="id1-3-2-6-7-1">
              <text:number>12.</text:number>
              <text:p text:style-name="al">De aanbieder staat ingeschreven bij de Kamer van Koophandel. Uit de inschrijving van de kamer van koophandel moet blijken dat de organisatie hulp verleent die aansluit bij de WMO.</text:p>
            </text:list-item>
            <text:list-item text:style-override="id1-3-2-6-7-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91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DC.source">https://decentrale.regelgeving.overheid.nl/cvdr/xhtmloutput/Historie/Roermond/634833/CVDR634833_1.html</meta:user-defined>
    <meta:user-defined meta:name="DCTERMS.alternative">Besluit beschermd wonen en opvang</meta:user-defined>
    <dc:language>nl</dc:language>
    <meta:user-defined meta:name="OVERHEID.Gemeente/DC.spatial">Roermond</meta:user-defined>
    <meta:user-defined meta:name="DC.title">Besluit van het college van burgemeester en wethouders van de gemeente Roermond houdende regels omtrent beschermd wonen en opvang (Besluit beschermd wonen en opvang)</meta:user-defined>
    <meta:user-defined meta:name="DCTERMS.W3CDTF/DCTERMS.available">2020-01-14</meta:user-defined>
    <meta:user-defined meta:name="DCTERMS.W3CDTF/OVERHEIDop.jaargang">2020</meta:user-defined>
    <meta:user-defined meta:name="OVERHEIDop.publicationIssue">7917</meta:user-defined>
    <meta:user-defined meta:name="OVERHEIDop.betreftRegeling">CVDR636009_1</meta:user-defined>
    <meta:user-defined meta:name="OVERHEIDop.GmbID/DC.identifier">gmb-2020-7917</meta:user-defined>
    <meta:user-defined meta:name="xs:date/OVERHEIDop.startdatum">2020-01-15</meta:user-defined>
    <meta:user-defined meta:name="OVERHEIDop.versieInformatie"/>
  </office:meta>
</office:document-meta>
</file>