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ob Catsstraat 41, 9716 GA Groningen – verwijderen asbest (ontvangstdatum 12-03-2020, dossiernummer 2020713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16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6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6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27.363 583597.429</meta:user-defined>
    <meta:user-defined meta:name="DC.title">Sloopmelding: Jacob Catsstraat 41, 9716 GA Groningen – verwijderen asbest (ontvangstdatum 12-03-2020, dossiernummer 202071393)</meta:user-defined>
    <meta:user-defined meta:name="OVERHEID.PostcodeHuisnummer/OVERHEIDop.postcodeHuisnummer">9716GA 41</meta:user-defined>
    <meta:user-defined meta:name="OVERHEIDop.straatnaam">Jacob Cats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9169</meta:user-defined>
    <meta:user-defined meta:name="OVERHEIDop.GmbID/DC.identifier">gmb-2020-79169</meta:user-defined>
    <meta:user-defined meta:name="OVERHEIDop.versieInformatie"/>
  </office:meta>
</office:document-meta>
</file>