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lissingse Transportbeton Ondernem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is een melding in het kader van het Activiteitenbesluit ontvangen van Vlissingse Transportbeton Onderneming B.V. gelegen aan Westerhavenweg 14 in Vlissingen. </text:p>
            <text:p text:style-name="common-al">Het betreft een melding voor het wijzigen van de indeling van het terrein.</text:p>
            <text:p text:style-name="common-al">Indien daaraan behoefte bestaat kunnen inlichtingen worden ingewonnen bij Bol, A.V. medewerker van RUD Zeeland, tel. +31 (0)6 51204428 of 0115-745100.</text:p>
            <text:p text:style-name="common-al">De melding is geregistreerd onder nummer M-ACT1902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91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476.28 386287.124</meta:user-defined>
    <meta:user-defined meta:name="DC.title">Melding Activiteitenbesluit van Vlissingse Transportbeton Onderneming B.V.</meta:user-defined>
    <meta:user-defined meta:name="OVERHEID.PostcodeHuisnummer/OVERHEIDop.postcodeHuisnummer">4382NM 14</meta:user-defined>
    <meta:user-defined meta:name="OVERHEIDop.straatnaam">Westerhavenweg</meta:user-defined>
    <meta:user-defined meta:name="OVERHEIDop.woonplaats">Vlissin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56</meta:user-defined>
    <meta:user-defined meta:name="OVERHEIDop.GmbID/DC.identifier">gmb-2020-79156</meta:user-defined>
    <meta:user-defined meta:name="OVERHEIDop.versieInformatie"/>
  </office:meta>
</office:document-meta>
</file>