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6-3-3">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1-56-3-3-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1-56-3-3-2">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1-5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7-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7-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7-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7-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4-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4-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4-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style:style style:family="table-column" style:parent-style-name="colspec" style:name="id1-3-2-3-1-1-1-1-1-1">
      <style:table-column-properties/>
    </style:style>
    <style:style style:family="table-column" style:parent-style-name="colspec" style:name="id1-3-2-3-1-1-1-1-1-2">
      <style:table-column-properties/>
    </style:style>
    <text:list-style style:name="id1-3-2-3-1-4">
      <text:list-level-style-bullet text:bullet-char="." text:level="1">
        <style:list-level-properties text:min-label-width="10mm"/>
      </text:list-level-style-bullet>
    </text:list-style>
    <text:list-style style:name="id1-3-2-3-1-4-1">
      <text:list-level-style-bullet text:bullet-char="." text:level="1">
        <style:list-level-properties text:min-label-width="10mm"/>
      </text:list-level-style-bullet>
    </text:list-style>
    <text:list-style style:name="id1-3-2-3-1-13">
      <text:list-level-style-bullet text:bullet-char="." text:level="1">
        <style:list-level-properties text:min-label-width="10mm"/>
      </text:list-level-style-bullet>
    </text:list-style>
    <text:list-style style:name="id1-3-2-3-1-13-1">
      <text:list-level-style-bullet text:bullet-char="." text:level="1">
        <style:list-level-properties text:min-label-width="10mm"/>
      </text:list-level-style-bullet>
    </text:list-style>
    <text:list-style style:name="id1-3-2-3-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4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4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5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56">
      <text:list-level-style-bullet text:bullet-char="." text:level="1">
        <style:list-level-properties text:min-label-width="10mm"/>
      </text:list-level-style-bullet>
    </text:list-style>
    <text:list-style style:name="id1-3-2-3-1-56-1">
      <text:list-level-style-bullet text:bullet-char="." text:level="1">
        <style:list-level-properties text:min-label-width="10mm"/>
      </text:list-level-style-bullet>
    </text:list-style>
    <text:list-style style:name="id1-3-2-3-1-56-2">
      <text:list-level-style-bullet text:bullet-char="." text:level="1">
        <style:list-level-properties text:min-label-width="10mm"/>
      </text:list-level-style-bullet>
    </text:list-style>
    <text:list-style style:name="id1-3-2-3-1-56-3">
      <text:list-level-style-bullet text:bullet-char="." text:level="1">
        <style:list-level-properties text:min-label-width="10mm"/>
      </text:list-level-style-bullet>
    </text:list-style>
  </office:automatic-styles>
  <office:body>
    <office:text>
      <text:p text:style-name="new_page_staatscourant"/>
      <text:p text:style-name="single-kop-titel">Verbeterplan VTH-Beleid Heemstede 2019-2022</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
            <text:p text:style-name="al">
            <text:span text:style-name="nadrukvet">1. Inleiding</text:span>
          </text:p>
            <text:p text:style-name="al">Bij besluit van 2 april 2019 is het VTH-beleid Heemstede 2019-2020 vastgesteld.</text:p>
            <text:p text:style-name="al"/>
            <text:p text:style-name="al">De provincie Noord-Holland houdt interbestuurlijk toezicht op gemeenten. In dit kader is Heemstede in 2015, 2016 en 2017 positief beoordeeld door de provincie. Over 2018 was het oordeel niet adequaat. De oorzaak hiervoor was het verouderd beleid (uit 2012) en het feit dat over 2018 geen uitvoeringsprogramma is vastgesteld. In 2019 is nieuw VTH-beleid vastgesteld en is ook een uitvoeringsprogramma vastgesteld.</text:p>
            <text:p text:style-name="al"/>
            <text:p text:style-name="al">Voor een beter inzicht is hieronder een onderscheid gemaakt naar de taken die door de gemeente worden uitgevoerd (Ruimtelijke Ordening en Bouw- en Woningtoezicht) en de taken die door de Omgevingsdienst worden uitgevoerd (Milieu).</text:p>
            <text:p text:style-name="al">- Ruimtelijke ordening: redelijk adequaat</text:p>
            <text:p text:style-name="al">- Bouw- en woningtoezicht: redelijk adequaat</text:p>
            <text:p text:style-name="al">- Milieu: adequaat</text:p>
            <text:p text:style-name="al"/>
            <text:p text:style-name="al">
            <text:span text:style-name="nadrukvet">Interbestuurlijk toezicht </text:span>
          </text:p>
            <text:p text:style-name="al">Het oordeel van de provincie over 2019 is redelijk adequaat. De provincie oordeelt dat nog onvoldoende volgens de BIG-8 cyclus wordt gewerkt. De verbeterpunten zijn:</text:p>
            <text:list text:style-name="id1-3-2-2-1-14">
              <text:list-item text:style-override="id1-3-2-2-1-14-1">
                <text:number>1.</text:number>
                <text:p text:style-name="al">Een concrete analyse van problemen voor toezicht en handhaving RO en BWT ontbreekt.</text:p>
              </text:list-item>
              <text:list-item text:style-override="id1-3-2-2-1-14-2">
                <text:number>2.</text:number>
                <text:p text:style-name="al">Het is niet inzichtelijk welke prioriteiten zijn gesteld voor RO en BWT.</text:p>
              </text:list-item>
              <text:list-item text:style-override="id1-3-2-2-1-14-3">
                <text:number>3.</text:number>
                <text:p text:style-name="al">Het is niet inzichtelijk welke personele en financiële middelen benodigd zijn voor het uitvoeren van de voorgenomen activiteiten. Dit geldt voor zowel de taken die de gemeente zelf uitvoert, als de uitbestede taken.</text:p>
              </text:list-item>
              <text:list-item text:style-override="id1-3-2-2-1-14-4">
                <text:number>4.</text:number>
                <text:p text:style-name="al">De periodieke rapportage van de omgevingsdienst voor de milieutaken, mist een verantwoording van de uitvoering van de voorgenomen activiteiten in verhouding tot de gestelde prioriteiten en de uitvoering van afspraken.</text:p>
              </text:list-item>
              <text:list-item text:style-override="id1-3-2-2-1-14-5">
                <text:number>5.</text:number>
                <text:p text:style-name="al">Onduidelijk is welke afspraken de omgevingsdienst heeft gemaakt met andere betrokken bestuursrechtelijke en strafrechtelijke partners over de samenwerking bij en de afstemming van de werkzaamheden.</text:p>
              </text:list-item>
            </text:list>
            <text:p text:style-name="al"/>
            <text:p text:style-name="al">De provincie stelt vast dat Heemstede het proces van toezicht en handhaving omgevingsrecht nog niet voldoende op orde heeft en daarmee nog niet voldoet aan de wettelijke eisen. De provincie verwacht dat de aandachtspunten worden opgepakt en komt daar op terug bij het toezicht over 2020.</text:p>
            <text:p text:style-name="al"/>
            <text:p text:style-name="al">Het oordeel van de provincie over 2019 is aanleiding om dit verbeterplan op te stellen.</text:p>
            <text:p text:style-name="al">De 5 genoemde verbeterpunten vloeien voort uit de ambtelijke beoordelingsrapportage uit oktober 2019. De beoordelingsrapportage noemt ook nog een aantal aandachtspunten. Daar wordt op ingegaan in hoofdstuk 6.</text:p>
            <text:p text:style-name="al"/>
            <text:p text:style-name="al">
            <text:span text:style-name="nadrukvet">2. Verbeterpunt ruimtelijke analysetoezicht en handhaving RO en BWT </text:span>
          </text:p>
            <text:p text:style-name="al">Om integraal zicht te hebben in de risico’s en ontwikkelingen, is een goede omgevingsanalyse nodig van het grondgebied en de activiteiten die hier op plaats vinden. </text:p>
            <text:p text:style-name="al"/>
            <text:p text:style-name="al">De gemeente Heemstede heeft een relatief klein grondoppervlak van 9,64 km². Het is een groene woongemeente. De ruimtelijke karakteristiek laat zich schetsen als een aangesloten bebouwde kom met daaromheen twee groene vlekken bestaande uit de weilanden rond het voormalig seminarie Hageveld en het Groenendaalse Bos. Beide groene vlekken zijn en blijven volgens vast beleid onbebouwd.</text:p>
            <text:p text:style-name="al"/>
            <text:p text:style-name="al">Deze ruimtelijke karakteristiek brengen met zich mee dat Heemstede nagenoeg geen buitengebied heeft en slechts twee agrarische bedrijven. Het gebrek aan buitengebied brengt met zich mee dat Heemstede niet de problematiek kent van grote landelijke gemeenten met een groot buitengebied met relatief veel agrarische bedrijfs- en bijgebouwen die in de loop der tijd hun oorspronkelijke functie hebben verloren en al dan niet voor andere doeleinden worden gebruikt. De handhavingsproblematiek van grote buitengebieden met illegale boot- en caravanstalling, huisvesting van oosteuropese seizoenswerkers, hennep- en weetplantages en tweede agrarische bedrijfswoningen, komt in Heemstede niet of nauwelijks voor.</text:p>
            <text:p text:style-name="al"/>
            <text:p text:style-name="al">Heemstede heeft daarnaast geen grote leegstaande voormalig fabriekscomplexen of anderszins leegstand op bedrijventerreinen met een grote kans op illegaal wonen of ander gebruik in strijd met de gebruiksvoorschriften van het bestemmingsplan. Toezicht en handhaving voor RO en BWT in Heemstede spitst zich dan ook toe op de woongebieden en in mindere mate op de winkelgebieden.</text:p>
            <text:p text:style-name="al"/>
            <text:p text:style-name="al">In de winkelstraten komt in een beperkt toenemende mate leegstand voor. In de praktijk zien wij geen wildvestiging van andere functies in de winkelstraten. Eigenaren/verhuurders gaan bij leegstand snel het gesprek met de gemeente aan om te onderzoeken welke functies behalve detailhandel in juridisch planologische wel aanvaardbaar zijn. In deze gaat de gemeente ook de dialoog aan met de winkeliersverenigingen, die veel niet-detailhandelsfuncties aanvaardbaar vinden, mits die functies maar voldoende verkeersbewegingen generen, lees wandelend publiek in een winkelstraat.</text:p>
            <text:p text:style-name="al"/>
            <text:p text:style-name="al">Heemstede heeft in 2013 het proces afgerond om alle bestemmingsplannen te actualiseren. In Heemstede vigeren in 2020 18 actuele bestemmingsplannen. Gelet op het groene woonkarakter van Heemstede is bij de vaststelling van de bestemmingsplannen aan de woonbestemming, aangezien dat veruit de overheersende bestemming is in Heemstede, veel aandacht besteed. Heemstede heeft dienstverlening hoog in het vaandel. Dat geldt ook voor het verlenen van voorheen bouwvergunningen, onder de systematiek van de Wabo, omgevingsvergunningen. Een goede dienstverlening impliceert dat aanvragen snel afgehandeld moeten worden en de gemeente niet voor een relatief eenvoudig bouwplan een uitgebreide juridische procedure moet doorlopen. Uitgangspunt bij het vormgeven van de woonbestemming is dan ook de wens om deze zo in te richten dat veel bouwplannen van particuliere woningeigenaren (71% van de woningen in Heemstede is particuliere eigendom) binnen het bestemmingsplan kunnen worden vergund, zonder dat er een procedure afwijken van het bestemmingsplan dient te worden doorlopen. </text:p>
            <text:p text:style-name="al"/>
            <text:p text:style-name="al">Bij het vormgeven van de woonbestemming is dan ook uitdrukkelijk voor twee zaken gekozen:</text:p>
            <text:list text:style-name="id1-3-2-2-1-35">
              <text:list-item text:style-override="id1-3-2-2-1-35-1">
                <text:number>1.</text:number>
                <text:p text:style-name="al">Ruime bouwregels voor bouwen van aan- en uitbouwen, bijgebouwen en overkappingen. In de meeste bestemmingsplannen is vastgelegd dat de gezamenlijke oppervlakte van aan- en uitbouwen en overkappingen ten hoogste 70 m² per bouwperceel mag bedragen en ten minste 25 m² van het bouwperceel onbebouwd dient te blijven. </text:p>
              </text:list-item>
              <text:list-item text:style-override="id1-3-2-2-1-35-2">
                <text:number>2.</text:number>
                <text:p text:style-name="al">Een aan-huis-gebonden beroep is toegestaan binnen de woonbestemming. Hiervoor geldt de volgende regel. De gezamenlijke bruto vloeroppervlakte voor de uitoefening van een aan-huis-gebonden beroep mag niet meer bedragen dan 25% van de vloeroppervlakte van de desbetreffende woning, inclusief de daarbij behorende aan- en uitbouwen, met een maximum van 75 m².</text:p>
              </text:list-item>
            </text:list>
            <text:p text:style-name="al"/>
            <text:p text:style-name="al">De regel van 70 m² aan aan- of uitbouwen is ruim. Het komt zelden voor dat huiseigenaren meer dan 70 m2 aan aan- of uitbouwen willen realiseren. </text:p>
            <text:p text:style-name="al"/>
            <text:p text:style-name="al">Sinds de inwerkingtreding van de Wabo in samenhang met het Besluit Omgevingsrecht (Bor) is het mogelijk op het achtererfgebied vergunningsvrij te bouwen. Dit kan zowel op basis van art. 2 van bijlage 2 behorende bij het Bor (landelijk vergunningvrij bouwen). Op basis van art. 3 van bijlage 2 behorende bij het Bor, kan ook vergunningsvrij gebouwd worden op basis van wat op het bestemmingsplan toestaat. Dit brengt met zich mee dat in heel Heemstede, met uitzondering van de wijk Merlenhoven, 70 m² vergunningsvrij aan bijbehorende bouwwerken kan worden gebouwd.</text:p>
            <text:p text:style-name="al">Binnen de bebouwde kom van Heemstede is om die reden dan ook niet snel sprake van bouwen zonder vergunning.</text:p>
            <text:p text:style-name="al"/>
            <text:p text:style-name="al">Het vergunningsvrij bouwen op het achtererfgebied bij een woning heeft een gevolg voor het toezicht. Het vergunningsvrij bouwen op het achtererfgebied brengt met zich mee dat de gemeente niet beschikt over bouwtekeningen wat er aan bijgebouwen wordt gebouwd op een perceel met een woonbestemming. De vraag van de buren wat er wordt gebouwd kan de afdeling BWT niet beantwoorden omdat wij niet beschikken over bouwtekeningen. In dat geval controleert de buitendienst inspecteur van de afdeling BWT ter plaatse dat er niet meer of anders wordt gebouwd dan conform het vergunningsvrij bouwen binnen de grenzen van het bestemmingsplan is toegestaan. </text:p>
            <text:p text:style-name="al"/>
            <text:p text:style-name="al">Dakopbouwen en dakkapellen in het voordakvlak en zijgeveldakvlak richting openbare weg zijn en blijven vergunningsplichtig . Het komt voor dat grotere dakkapellen worden gerealiseerd dan vergund. Daar wordt in het kader van het toezicht actief op gecontroleerd door de buitendienstinspecteur. Bij constatering van een overtreding wordt in dat geval overgegaan tot handhaving.</text:p>
            <text:p text:style-name="al"/>
            <text:p text:style-name="al">Indien wordt geconstateerd dat wordt gebouwd zonder vergunning en het is vergunningsplichtig, dan wordt eerst onderzocht of een en ander kan worden gelegaliseerd. Als dat niet zo is wordt overgegaan tot handhaving. </text:p>
            <text:p text:style-name="al"/>
            <text:p text:style-name="al">
            <text:span text:style-name="nadrukvet">3. Verbeterpunt prioriteiten RO en BWT  </text:span>
          </text:p>
            <text:p text:style-name="al">Het algemene uitgangspunt is dat bij de uitvoering van de VTH-taken de prioriteit ligt bij de grootste risico’s en de belangrijkste opgaven en ontwikkelingen.</text:p>
            <text:p text:style-name="al"/>
            <text:p text:style-name="al">De prioriteiten zijn niet alleen gericht op toezicht en handhaving, maar ook op het vergunningentraject, informatieverstrekking en het algemeen functioneren van de afdeling bouw- en woningtoezicht.</text:p>
            <text:p text:style-name="al"/>
            <text:p text:style-name="al">Hieronder een overzicht waarin per doelgroep is aangegeven wat een hoge, gemiddelde of lage prioriteit heeft.</text:p>
            <text:p text:style-name="al"/>
            <text:p text:style-name="al">
            <text:span text:style-name="nadrukvet">Hoge prioriteit</text:span>
          </text:p>
            <text:list text:style-name="id1-3-2-2-1-56">
              <text:list-item text:style-override="id1-3-2-2-1-56-1">
                <text:number>1.</text:number>
                <text:p text:style-name="al">Het juridisch-planologisch snel kunnen inspelen op veranderende omstandigheden. Heemstede kent geen uitbreidingsgebieden of anderszins nog te bebouwen gebieden en is daarmee een beheersgemeente. Het vaststellen van een bestemmingsplan is een momentopname. Het bestemmingsplan of omgevingsplan is dan een juridisch-planologische weergave van de bestaande bebouwde omgeving. Het college staat open voor initiatieven van inwoners, bedrijven en ontwikkelaars die niet passen in de vigerende bestemmingsplannen. Bij alle initiatieven vindt een (belangen)afweging plaats of het algemeen belang dan wel een specifiek belang er mee is gediend bij afwijking van het bestemmingsplan.</text:p>
              </text:list-item>
              <text:list-item text:style-override="id1-3-2-2-1-56-2">
                <text:number>2.</text:number>
                <text:p text:style-name="al">Participatie en draagvlak. Heemstede werkt in de geest van de nog niet in werking getreden Omgevingswet. Dat betekent dat voorafgaand aan de besluitvorming de initiatiefnemer de omgeving informeert over zijn/haar plannen en de belangen van de omgeving in de ontwikkeling van het plan meeneemt.</text:p>
              </text:list-item>
              <text:list-item text:style-override="id1-3-2-2-1-56-3">
                <text:number>3.</text:number>
                <text:p text:style-name="al">Dienstverlening. Het college streeft er naar een omgevingsvergunning voor de activiteit bouwen conform de serviceformule van de Omgevingswet snel en simpel te verlenen. Hiervoor zijn twee instrumenten ingezet:</text:p>
                <text:list text:style-name="id1-3-2-2-1-56-3-3">
                  <text:list-item text:style-override="id1-3-2-2-1-56-3-3-1">
                    <text:number>3.1</text:number>
                    <text:p text:style-name="al">Ruime bouwregels voor bouwen van aan- en uitbouwen, bijgebouwen en overkappingen. In de bestemmingsplanen is vastgelegd dat de gezamenlijke oppervlakte van aan- en uitbouwen en overkappingen ten hoogste 70 m² per bouwperceel mag bedragen en ten minste 25 m² van het bouwperceel onbebouwd dient te blijven.</text:p>
                  </text:list-item>
                  <text:list-item text:style-override="id1-3-2-2-1-56-3-3-2">
                    <text:number>3.2</text:number>
                    <text:p text:style-name="al">Bij het vaststellen van de welstandsnota zijn voor veel voorkomende bouwwerken zogenaamde objectcriteria vastgesteld. In de welstandsnota is voor deze bouwwerken vastgelegd aan welke eisen de bouwwerken welstandelijk moet voldoen. Bouwwerken waar objectcriteria voor zijn vastgesteld hoeven niet aan de welstandscommissie te worden voorgelegd en kunnen ambtelijk worden afgedaan.</text:p>
                  </text:list-item>
                </text:list>
              </text:list-item>
            </text:list>
            <text:list text:style-name="id1-3-2-2-1-57">
              <text:list-item text:style-override="id1-3-2-2-1-57-1">
                <text:number>4.</text:number>
                <text:p text:style-name="al">Informatieverstrekking over vergunningsvrij bouwen. De regels voor vergunningsvrij bouwen zijn complex. De gemeente verstrekt gratis informatie wat er vergunningsvrij op een perceel van een particulier mag worden gebouwd.</text:p>
              </text:list-item>
              <text:list-item text:style-override="id1-3-2-2-1-57-2">
                <text:number>5.</text:number>
                <text:p text:style-name="al">Gebouwen waar mensen verblijven die niet zelfredzaam zijn, zijn ten aanzien van brandveiligheid en constructieve veiligheid op orde (verpleeg- en verzorgingshuizen).</text:p>
              </text:list-item>
              <text:list-item text:style-override="id1-3-2-2-1-57-3">
                <text:number>6.</text:number>
                <text:p text:style-name="al">Sloop met asbest.</text:p>
              </text:list-item>
              <text:list-item text:style-override="id1-3-2-2-1-57-4">
                <text:number>7.</text:number>
                <text:p text:style-name="al">Toezicht grote nieuwbouwprojecten.</text:p>
              </text:list-item>
            </text:list>
            <text:p text:style-name="al">
            <text:span text:style-name="nadrukvet"/>
          </text:p>
            <text:p text:style-name="al">
            <text:span text:style-name="nadrukvet">Gemiddelde prioriteit</text:span>
          </text:p>
            <text:list text:style-name="id1-3-2-2-1-60">
              <text:list-item text:style-override="id1-3-2-2-1-60-1">
                <text:number>1.</text:number>
                <text:p text:style-name="al">Wonen in strijd met het bestemmingsplan.</text:p>
              </text:list-item>
              <text:list-item text:style-override="id1-3-2-2-1-60-2">
                <text:number>2.</text:number>
                <text:p text:style-name="al">Erfafscheidingen aan de openbare weg.</text:p>
              </text:list-item>
              <text:list-item text:style-override="id1-3-2-2-1-60-3">
                <text:number>3.</text:number>
                <text:p text:style-name="al">Handhaving reclamebeleid.</text:p>
              </text:list-item>
              <text:list-item text:style-override="id1-3-2-2-1-60-4">
                <text:number>4.</text:number>
                <text:p text:style-name="al">Onderhoud of wijzigen monumenten.</text:p>
              </text:list-item>
              <text:list-item text:style-override="id1-3-2-2-1-60-5">
                <text:number>5.</text:number>
                <text:p text:style-name="al">Oneigenlijk gebruik gemeentegrond.</text:p>
              </text:list-item>
              <text:list-item text:style-override="id1-3-2-2-1-60-6">
                <text:number>6.</text:number>
                <text:p text:style-name="al">Brandveiligheid horeca</text:p>
              </text:list-item>
            </text:list>
            <text:p text:style-name="al"/>
            <text:p text:style-name="al">
            <text:span text:style-name="nadrukvet">Lage prioriteit</text:span>
          </text:p>
            <text:list text:style-name="id1-3-2-2-1-63">
              <text:list-item text:style-override="id1-3-2-2-1-63-1">
                <text:number>1.</text:number>
                <text:p text:style-name="al">Bouwtechnische eisen bestaande woningen.</text:p>
              </text:list-item>
            </text:list>
            <text:list text:style-name="id1-3-2-2-1-64">
              <text:list-item text:style-override="id1-3-2-2-1-64-1">
                <text:number>6.</text:number>
                <text:p text:style-name="al">Brandveiligheid bestaande woningen (verantwoordelijkheid eigenaar).</text:p>
              </text:list-item>
              <text:list-item text:style-override="id1-3-2-2-1-64-2">
                <text:number>7.</text:number>
                <text:p text:style-name="al">Parkeeroverlast bij woningen.</text:p>
              </text:list-item>
              <text:list-item text:style-override="id1-3-2-2-1-64-3">
                <text:number>8.</text:number>
                <text:p text:style-name="al">Huisnummering.</text:p>
              </text:list-item>
            </text:list>
            <text:p text:style-name="al"/>
            <text:p text:style-name="al">In 2012 is de integrale handhavingsnota vastgesteld. In die nota is een prioriteitstabel opgenomen. Het in 2019 vastgestelde VTH-beleid vervangt deze prioriteitstelling uitsluitend voor de VTH-taken. De nota is niet ingetrokken voor zover het de handhavingstaken in de openbare ruimte betreft door de Boa’s. De prioriteitsstelling zoals in 2012 opgenomen is voor de handhaving in de openbare ruimte nog steeds van toepassing. Op de volgende pagina is deze tabel opgenomen.</text:p>
          </text:section>
        </text:section>
        <text:section text:name="regeling-sluiting_id1-3-2-3" text:style-name="regeling-sluiting">
          <text:section text:name="slotformulering_id1-3-2-3-1" text:style-name="slotformulering">
            <text:p text:style-name="al">
            <text:note text:id="noot_id1-3-2-3-1-1-1" text:note-class="footnote"><text:note-citation text:label="*">*</text:note-citation><text:note-body><text:section text:name="table_id1-3-2-3-1-1-1-1" text:style-name="table"><text:p text:style-name="table_top"/>
                <table:table table:style-name="tgroup">
                  <table:table-column table:style-name="id1-3-2-3-1-1-1-1-1-1"/>
                  <table:table-column table:style-name="id1-3-2-3-1-1-1-1-1-2"/>
                  
                    <table:table-row table:style-name="row">
                      <table:table-cell table:style-name="entry" table:number-rows-spanned="1" table:number-columns-spanned="2">
                        <text:p text:style-name="table_al">
                          <text:span text:style-name="nadrukvet">TABEL BESTUURLIJKE PRIORITEITEN BEHORENDE BIJ BELEIDSNOTA “INTEGRALE HANDAVING, ZOALS VASTGESTELD OP 17 APRIL 2012.</text:span>
                        </text:p>
                      </table:table-cell>
                    </table:table-row>
                    <table:table-row table:style-name="row">
                      <table:table-cell table:style-name="entry" table:number-rows-spanned="1" table:number-columns-spanned="1">
                        <text:p text:style-name="table_al">(gt)maatschappelijke gebouwen, (kinder)dagverblijven, scholen, zorg, ziekenhuis, sport</text:p>
                      </table:table-cell>
                      <table:table-cell table:style-name="entry" table:number-rows-spanned="1" table:number-columns-spanned="1"/>
                    </table:table-row>
                    <table:table-row table:style-name="row">
                      <table:table-cell table:style-name="entry" table:number-rows-spanned="1" table:number-columns-spanned="1">
                        <text:p text:style-name="table_al">(gt) sloop met asbest</text:p>
                      </table:table-cell>
                      <table:table-cell table:style-name="entry" table:number-rows-spanned="1" table:number-columns-spanned="1"/>
                    </table:table-row>
                    <table:table-row table:style-name="row">
                      <table:table-cell table:style-name="entry" table:number-rows-spanned="1" table:number-columns-spanned="1">
                        <text:p text:style-name="table_al">(ot) ontbreken gebruiksvergunning / melding op grond gebruiksbesluit</text:p>
                      </table:table-cell>
                      <table:table-cell table:style-name="entry" table:number-rows-spanned="1" table:number-columns-spanned="1">
                        <text:p text:style-name="table_al">ZEER HOOG</text:p>
                      </table:table-cell>
                    </table:table-row>
                    <table:table-row table:style-name="row">
                      <table:table-cell table:style-name="entry" table:number-rows-spanned="1" table:number-columns-spanned="1">
                        <text:p text:style-name="table_al">(ot) overtreden voorschriften van gebruiksvergunning/melding</text:p>
                      </table:table-cell>
                      <table:table-cell table:style-name="entry" table:number-rows-spanned="1" table:number-columns-spanned="1"/>
                    </table:table-row>
                    <table:table-row table:style-name="row">
                      <table:table-cell table:style-name="entry" table:number-rows-spanned="1" table:number-columns-spanned="1">
                        <text:p text:style-name="table_al">(ot) uitbouw, aanbouw, bijgebouw, dakkapel, gevelwijziging</text:p>
                      </table:table-cell>
                      <table:table-cell table:style-name="entry" table:number-rows-spanned="1" table:number-columns-spanned="1"/>
                    </table:table-row>
                    <table:table-row table:style-name="row">
                      <table:table-cell table:style-name="entry" table:number-rows-spanned="1" table:number-columns-spanned="1">
                        <text:p text:style-name="table_al">(ot) ontbreken of defecte blusmiddelen</text:p>
                      </table:table-cell>
                      <table:table-cell table:style-name="entry" table:number-rows-spanned="1" table:number-columns-spanned="1"/>
                    </table:table-row>
                    <table:table-row table:style-name="row">
                      <table:table-cell table:style-name="entry" table:number-rows-spanned="1" table:number-columns-spanned="1">
                        <text:p text:style-name="table_al">(ot) blokkeren, afsluiten of defecte vluchtroutes/NU/blusmiddelen/rook-</text:p>
                      </table:table-cell>
                      <table:table-cell table:style-name="entry" table:number-rows-spanned="1" table:number-columns-spanned="1"/>
                    </table:table-row>
                    <table:table-row table:style-name="row">
                      <table:table-cell table:style-name="entry" table:number-rows-spanned="1" table:number-columns-spanned="1">
                        <text:p text:style-name="table_al">brandscheidingen/sprinkler/ontruiming/BMI/RWA</text:p>
                      </table:table-cell>
                      <table:table-cell table:style-name="entry" table:number-rows-spanned="1" table:number-columns-spanned="1"/>
                    </table:table-row>
                    <table:table-row table:style-name="row">
                      <table:table-cell table:style-name="entry" table:number-rows-spanned="1" table:number-columns-spanned="1">
                        <text:p text:style-name="table_al">(ot) overschrijden maximaal aantal personen</text:p>
                      </table:table-cell>
                      <table:table-cell table:style-name="entry" table:number-rows-spanned="1" table:number-columns-spanned="1"/>
                    </table:table-row>
                    <table:table-row table:style-name="row">
                      <table:table-cell table:style-name="entry" table:number-rows-spanned="1" table:number-columns-spanned="1">
                        <text:p text:style-name="table_al">(ot) brandveiligheid grote evenementen</text:p>
                      </table:table-cell>
                      <table:table-cell table:style-name="entry" table:number-rows-spanned="1" table:number-columns-spanned="1"/>
                    </table:table-row>
                    <table:table-row table:style-name="row">
                      <table:table-cell table:style-name="entry" table:number-rows-spanned="1" table:number-columns-spanned="1">
                        <text:p text:style-name="table_al">(gt) veiligheid op de weg</text:p>
                      </table:table-cell>
                      <table:table-cell table:style-name="entry" table:number-rows-spanned="1" table:number-columns-spanned="1"/>
                    </table:table-row>
                    <table:table-row table:style-name="row">
                      <table:table-cell table:style-name="entry" table:number-rows-spanned="1" table:number-columns-spanned="1">
                        <text:p text:style-name="table_al">(vt) bouwsom tot € 100.000,--</text:p>
                      </table:table-cell>
                      <table:table-cell table:style-name="entry" table:number-rows-spanned="1" table:number-columns-spanned="1"/>
                    </table:table-row>
                    <table:table-row table:style-name="row">
                      <table:table-cell table:style-name="entry" table:number-rows-spanned="1" table:number-columns-spanned="1">
                        <text:p text:style-name="table_al">(vt) bouwsom van € 100.000,-- tot € 1.000.000,--</text:p>
                      </table:table-cell>
                      <table:table-cell table:style-name="entry" table:number-rows-spanned="1" table:number-columns-spanned="1"/>
                    </table:table-row>
                    <table:table-row table:style-name="row">
                      <table:table-cell table:style-name="entry" table:number-rows-spanned="1" table:number-columns-spanned="1">
                        <text:p text:style-name="table_al">(vt) bouwsom van meer dan € 1.000.000,--</text:p>
                      </table:table-cell>
                      <table:table-cell table:style-name="entry" table:number-rows-spanned="1" table:number-columns-spanned="1">
                        <text:p text:style-name="table_al">HOOG</text:p>
                      </table:table-cell>
                    </table:table-row>
                    <table:table-row table:style-name="row">
                      <table:table-cell table:style-name="entry" table:number-rows-spanned="1" table:number-columns-spanned="1">
                        <text:p text:style-name="table_al">(vt) uitbouw, aanbouw, bijgebouw, dakkapel, gevelwijziging</text:p>
                      </table:table-cell>
                      <table:table-cell table:style-name="entry" table:number-rows-spanned="1" table:number-columns-spanned="1"/>
                    </table:table-row>
                    <table:table-row table:style-name="row">
                      <table:table-cell table:style-name="entry" table:number-rows-spanned="1" table:number-columns-spanned="1">
                        <text:p text:style-name="table_al">(gt) vergunningvrij bouwen artikel 2 van de BOR</text:p>
                      </table:table-cell>
                      <table:table-cell table:style-name="entry" table:number-rows-spanned="1" table:number-columns-spanned="1"/>
                    </table:table-row>
                    <table:table-row table:style-name="row">
                      <table:table-cell table:style-name="entry" table:number-rows-spanned="1" table:number-columns-spanned="1">
                        <text:p text:style-name="table_al">(gt) vergunningvrij bouwen artikel 3 van de BOR</text:p>
                      </table:table-cell>
                      <table:table-cell table:style-name="entry" table:number-rows-spanned="1" table:number-columns-spanned="1"/>
                    </table:table-row>
                    <table:table-row table:style-name="row">
                      <table:table-cell table:style-name="entry" table:number-rows-spanned="1" table:number-columns-spanned="1">
                        <text:p text:style-name="table_al">(gt) woningen</text:p>
                      </table:table-cell>
                      <table:table-cell table:style-name="entry" table:number-rows-spanned="1" table:number-columns-spanned="1"/>
                    </table:table-row>
                    <table:table-row table:style-name="row">
                      <table:table-cell table:style-name="entry" table:number-rows-spanned="1" table:number-columns-spanned="1">
                        <text:p text:style-name="table_al">(gt) woongebouwen, appartementen, kamerverhuur</text:p>
                      </table:table-cell>
                      <table:table-cell table:style-name="entry" table:number-rows-spanned="1" table:number-columns-spanned="1"/>
                    </table:table-row>
                    <table:table-row table:style-name="row">
                      <table:table-cell table:style-name="entry" table:number-rows-spanned="1" table:number-columns-spanned="1">
                        <text:p text:style-name="table_al">(gt) logiesgebouw/restaurant/café/horeca/bedrijf/kantoor/winkel</text:p>
                      </table:table-cell>
                      <table:table-cell table:style-name="entry" table:number-rows-spanned="1" table:number-columns-spanned="1"/>
                    </table:table-row>
                    <table:table-row table:style-name="row">
                      <table:table-cell table:style-name="entry" table:number-rows-spanned="1" table:number-columns-spanned="1">
                        <text:p text:style-name="table_al">(gt) aan-/uit-/bijgebouw, dakkapel, gevelwijziging voorzijde</text:p>
                      </table:table-cell>
                      <table:table-cell table:style-name="entry" table:number-rows-spanned="1" table:number-columns-spanned="1"/>
                    </table:table-row>
                    <table:table-row table:style-name="row">
                      <table:table-cell table:style-name="entry" table:number-rows-spanned="1" table:number-columns-spanned="1">
                        <text:p text:style-name="table_al">(gt) aan-/uit-/bijgebouw, dakkapel, gevelwijziging achter-/zijkant</text:p>
                      </table:table-cell>
                      <table:table-cell table:style-name="entry" table:number-rows-spanned="1" table:number-columns-spanned="1"/>
                    </table:table-row>
                    <table:table-row table:style-name="row">
                      <table:table-cell table:style-name="entry" table:number-rows-spanned="1" table:number-columns-spanned="1">
                        <text:p text:style-name="table_al">(gt) bouwen zonder monumentenvergunning </text:p>
                      </table:table-cell>
                      <table:table-cell table:style-name="entry" table:number-rows-spanned="1" table:number-columns-spanned="1"/>
                    </table:table-row>
                    <table:table-row table:style-name="row">
                      <table:table-cell table:style-name="entry" table:number-rows-spanned="1" table:number-columns-spanned="1">
                        <text:p text:style-name="table_al">(gt) wonen in strijd met bestemming (illegale activiteiten)</text:p>
                      </table:table-cell>
                      <table:table-cell table:style-name="entry" table:number-rows-spanned="1" table:number-columns-spanned="1"/>
                    </table:table-row>
                    <table:table-row table:style-name="row">
                      <table:table-cell table:style-name="entry" table:number-rows-spanned="1" table:number-columns-spanned="1">
                        <text:p text:style-name="table_al">(ot) brandveiligheid kleine evenementen (buurt/straatfeesten)</text:p>
                      </table:table-cell>
                      <table:table-cell table:style-name="entry" table:number-rows-spanned="1" table:number-columns-spanned="1"/>
                    </table:table-row>
                    <table:table-row table:style-name="row">
                      <table:table-cell table:style-name="entry" table:number-rows-spanned="1" table:number-columns-spanned="1">
                        <text:p text:style-name="table_al">(gt) zwerfafval</text:p>
                      </table:table-cell>
                      <table:table-cell table:style-name="entry" table:number-rows-spanned="1" table:number-columns-spanned="1"/>
                    </table:table-row>
                    <table:table-row table:style-name="row">
                      <table:table-cell table:style-name="entry" table:number-rows-spanned="1" table:number-columns-spanned="1">
                        <text:p text:style-name="table_al">(gt) hinderlijk gedrag</text:p>
                      </table:table-cell>
                      <table:table-cell table:style-name="entry" table:number-rows-spanned="1" table:number-columns-spanned="1"/>
                    </table:table-row>
                    <table:table-row table:style-name="row">
                      <table:table-cell table:style-name="entry" table:number-rows-spanned="1" table:number-columns-spanned="1">
                        <text:p text:style-name="table_al">(gt) betaald parkeren</text:p>
                      </table:table-cell>
                      <table:table-cell table:style-name="entry" table:number-rows-spanned="1" table:number-columns-spanned="1"/>
                    </table:table-row>
                    <table:table-row table:style-name="row">
                      <table:table-cell table:style-name="entry" table:number-rows-spanned="1" table:number-columns-spanned="1">
                        <text:p text:style-name="table_al">(gt) parkeervergunningen</text:p>
                      </table:table-cell>
                      <table:table-cell table:style-name="entry" table:number-rows-spanned="1" table:number-columns-spanned="1"/>
                    </table:table-row>
                    <table:table-row table:style-name="row">
                      <table:table-cell table:style-name="entry" table:number-rows-spanned="1" table:number-columns-spanned="1">
                        <text:p text:style-name="table_al">(gt) terrassen</text:p>
                      </table:table-cell>
                      <table:table-cell table:style-name="entry" table:number-rows-spanned="1" table:number-columns-spanned="1"/>
                    </table:table-row>
                    <table:table-row table:style-name="row">
                      <table:table-cell table:style-name="entry" table:number-rows-spanned="1" table:number-columns-spanned="1">
                        <text:p text:style-name="table_al">(gt) evenementen</text:p>
                      </table:table-cell>
                      <table:table-cell table:style-name="entry" table:number-rows-spanned="1" table:number-columns-spanned="1"/>
                    </table:table-row>
                    <table:table-row table:style-name="row">
                      <table:table-cell table:style-name="entry" table:number-rows-spanned="1" table:number-columns-spanned="1">
                        <text:p text:style-name="table_al">(gt) illegaal gebruik (openbare) gemeentegrond</text:p>
                      </table:table-cell>
                      <table:table-cell table:style-name="entry" table:number-rows-spanned="1" table:number-columns-spanned="1"/>
                    </table:table-row>
                    <table:table-row table:style-name="row">
                      <table:table-cell table:style-name="entry" table:number-rows-spanned="1" table:number-columns-spanned="1">
                        <text:p text:style-name="table_al">(gt) hondenpoep</text:p>
                      </table:table-cell>
                      <table:table-cell table:style-name="entry" table:number-rows-spanned="1" table:number-columns-spanned="1"/>
                    </table:table-row>
                    <table:table-row table:style-name="row">
                      <table:table-cell table:style-name="entry" table:number-rows-spanned="1" table:number-columns-spanned="1">
                        <text:p text:style-name="table_al">(gt) loslopende honden</text:p>
                      </table:table-cell>
                      <table:table-cell table:style-name="entry" table:number-rows-spanned="1" table:number-columns-spanned="1"/>
                    </table:table-row>
                    <table:table-row table:style-name="row">
                      <table:table-cell table:style-name="entry" table:number-rows-spanned="1" table:number-columns-spanned="1">
                        <text:p text:style-name="table_al">(gt) verbod op honden</text:p>
                      </table:table-cell>
                      <table:table-cell table:style-name="entry" table:number-rows-spanned="1" table:number-columns-spanned="1"/>
                    </table:table-row>
                    <table:table-row table:style-name="row">
                      <table:table-cell table:style-name="entry" table:number-rows-spanned="1" table:number-columns-spanned="1">
                        <text:p text:style-name="table_al">(gt) parkeerexcessen</text:p>
                      </table:table-cell>
                      <table:table-cell table:style-name="entry" table:number-rows-spanned="1" table:number-columns-spanned="1"/>
                    </table:table-row>
                    <table:table-row table:style-name="row">
                      <table:table-cell table:style-name="entry" table:number-rows-spanned="1" table:number-columns-spanned="1">
                        <text:p text:style-name="table_al">(vt) bouwwerken geen gebouw zijnde</text:p>
                      </table:table-cell>
                      <table:table-cell table:style-name="entry" table:number-rows-spanned="1" table:number-columns-spanned="1"/>
                    </table:table-row>
                    <table:table-row table:style-name="row">
                      <table:table-cell table:style-name="entry" table:number-rows-spanned="1" table:number-columns-spanned="1">
                        <text:p text:style-name="table_al">(vt) tijdelijke bouwwerken</text:p>
                      </table:table-cell>
                      <table:table-cell table:style-name="entry" table:number-rows-spanned="1" table:number-columns-spanned="1"/>
                    </table:table-row>
                    <table:table-row table:style-name="row">
                      <table:table-cell table:style-name="entry" table:number-rows-spanned="1" table:number-columns-spanned="1">
                        <text:p text:style-name="table_al">(vt) controle wijzigen monument</text:p>
                      </table:table-cell>
                      <table:table-cell table:style-name="entry" table:number-rows-spanned="1" table:number-columns-spanned="1">
                        <text:p text:style-name="table_al">GEMIDDELD</text:p>
                      </table:table-cell>
                    </table:table-row>
                    <table:table-row table:style-name="row">
                      <table:table-cell table:style-name="entry" table:number-rows-spanned="1" table:number-columns-spanned="1">
                        <text:p text:style-name="table_al">(gt) bouwwerken geen gebouw zijnde (airco's, schotels, reclame)</text:p>
                      </table:table-cell>
                      <table:table-cell table:style-name="entry" table:number-rows-spanned="1" table:number-columns-spanned="1"/>
                    </table:table-row>
                    <table:table-row table:style-name="row">
                      <table:table-cell table:style-name="entry" table:number-rows-spanned="1" table:number-columns-spanned="1">
                        <text:p text:style-name="table_al">(vt) controle sloop inclusief veiligheid sloopterrein/omgeving</text:p>
                      </table:table-cell>
                      <table:table-cell table:style-name="entry" table:number-rows-spanned="1" table:number-columns-spanned="1"/>
                    </table:table-row>
                    <table:table-row table:style-name="row">
                      <table:table-cell table:style-name="entry" table:number-rows-spanned="1" table:number-columns-spanned="1">
                        <text:p text:style-name="table_al">(gt) sloop zonder asbest</text:p>
                      </table:table-cell>
                      <table:table-cell table:style-name="entry" table:number-rows-spanned="1" table:number-columns-spanned="1"/>
                    </table:table-row>
                    <table:table-row table:style-name="row">
                      <table:table-cell table:style-name="entry" table:number-rows-spanned="1" table:number-columns-spanned="1">
                        <text:p text:style-name="table_al">(ot) ontbreken vereiste documenten, logboeken en certificaten</text:p>
                      </table:table-cell>
                      <table:table-cell table:style-name="entry" table:number-rows-spanned="1" table:number-columns-spanned="1"/>
                    </table:table-row>
                    <table:table-row table:style-name="row">
                      <table:table-cell table:style-name="entry" table:number-rows-spanned="1" table:number-columns-spanned="1">
                        <text:p text:style-name="table_al">(ot) in werking zonder melding </text:p>
                      </table:table-cell>
                      <table:table-cell table:style-name="entry" table:number-rows-spanned="1" table:number-columns-spanned="1"/>
                    </table:table-row>
                    <table:table-row table:style-name="row">
                      <table:table-cell table:style-name="entry" table:number-rows-spanned="1" table:number-columns-spanned="1">
                        <text:p text:style-name="table_al">(ot) niet naleven voorschriften Activiteitenbesluit type a</text:p>
                      </table:table-cell>
                      <table:table-cell table:style-name="entry" table:number-rows-spanned="1" table:number-columns-spanned="1"/>
                    </table:table-row>
                    <table:table-row table:style-name="row">
                      <table:table-cell table:style-name="entry" table:number-rows-spanned="1" table:number-columns-spanned="1">
                        <text:p text:style-name="table_al">(ot) niet naleven voorschriften agrarische AmvB</text:p>
                      </table:table-cell>
                      <table:table-cell table:style-name="entry" table:number-rows-spanned="1" table:number-columns-spanned="1"/>
                    </table:table-row>
                    <table:table-row table:style-name="row">
                      <table:table-cell table:style-name="entry" table:number-rows-spanned="1" table:number-columns-spanned="1">
                        <text:p text:style-name="table_al">(ot) controle besluit Bodemkwaliteit</text:p>
                      </table:table-cell>
                      <table:table-cell table:style-name="entry" table:number-rows-spanned="1" table:number-columns-spanned="1"/>
                    </table:table-row>
                    <table:table-row table:style-name="row">
                      <table:table-cell table:style-name="entry" table:number-rows-spanned="1" table:number-columns-spanned="1">
                        <text:p text:style-name="table_al">(ot) ongewone voorvallen hoofdstuk 17 Wet Milieubeheer</text:p>
                      </table:table-cell>
                      <table:table-cell table:style-name="entry" table:number-rows-spanned="1" table:number-columns-spanned="1"/>
                    </table:table-row>
                    <table:table-row table:style-name="row">
                      <table:table-cell table:style-name="entry" table:number-rows-spanned="1" table:number-columns-spanned="1">
                        <text:p text:style-name="table_al">(ot) geluidsoverlast evenementen</text:p>
                      </table:table-cell>
                      <table:table-cell table:style-name="entry" table:number-rows-spanned="1" table:number-columns-spanned="1"/>
                    </table:table-row>
                    <table:table-row table:style-name="row">
                      <table:table-cell table:style-name="entry" table:number-rows-spanned="1" table:number-columns-spanned="1">
                        <text:p text:style-name="table_al">(gt) plaatsen objecten op en langs de openbare weg (containers)</text:p>
                      </table:table-cell>
                      <table:table-cell table:style-name="entry" table:number-rows-spanned="1" table:number-columns-spanned="1"/>
                    </table:table-row>
                    <table:table-row table:style-name="row">
                      <table:table-cell table:style-name="entry" table:number-rows-spanned="1" table:number-columns-spanned="1">
                        <text:p text:style-name="table_al">(gt) reclameborden en spandoeken</text:p>
                      </table:table-cell>
                      <table:table-cell table:style-name="entry" table:number-rows-spanned="1" table:number-columns-spanned="1"/>
                    </table:table-row>
                    <table:table-row table:style-name="row">
                      <table:table-cell table:style-name="entry" table:number-rows-spanned="1" table:number-columns-spanned="1">
                        <text:p text:style-name="table_al">(gt) overhangend groen</text:p>
                      </table:table-cell>
                      <table:table-cell table:style-name="entry" table:number-rows-spanned="1" table:number-columns-spanned="1"/>
                    </table:table-row>
                    <table:table-row table:style-name="row">
                      <table:table-cell table:style-name="entry" table:number-rows-spanned="1" table:number-columns-spanned="1">
                        <text:p text:style-name="table_al">(gt) verkeerd parkeren</text:p>
                      </table:table-cell>
                      <table:table-cell table:style-name="entry" table:number-rows-spanned="1" table:number-columns-spanned="1"/>
                    </table:table-row>
                    <table:table-row table:style-name="row">
                      <table:table-cell table:style-name="entry" table:number-rows-spanned="1" table:number-columns-spanned="1">
                        <text:p text:style-name="table_al">(gt) uitstalling</text:p>
                      </table:table-cell>
                      <table:table-cell table:style-name="entry" table:number-rows-spanned="1" table:number-columns-spanned="1"/>
                    </table:table-row>
                    <table:table-row table:style-name="row">
                      <table:table-cell table:style-name="entry" table:number-rows-spanned="1" table:number-columns-spanned="1">
                        <text:p text:style-name="table_al">(gt) zonder vergunning kappen</text:p>
                      </table:table-cell>
                      <table:table-cell table:style-name="entry" table:number-rows-spanned="1" table:number-columns-spanned="1"/>
                    </table:table-row>
                    <table:table-row table:style-name="row">
                      <table:table-cell table:style-name="entry" table:number-rows-spanned="1" table:number-columns-spanned="1">
                        <text:p text:style-name="table_al">(gt) zonder vergunning uitrit realiseren</text:p>
                      </table:table-cell>
                      <table:table-cell table:style-name="entry" table:number-rows-spanned="1" table:number-columns-spanned="1"/>
                    </table:table-row>
                    <table:table-row table:style-name="row">
                      <table:table-cell table:style-name="entry" table:number-rows-spanned="1" table:number-columns-spanned="1">
                        <text:p text:style-name="table_al">(gt) bouwen zonder vergunning overig</text:p>
                      </table:table-cell>
                      <table:table-cell table:style-name="entry" table:number-rows-spanned="1" table:number-columns-spanned="1"/>
                    </table:table-row>
                    <table:table-row table:style-name="row">
                      <table:table-cell table:style-name="entry" table:number-rows-spanned="1" table:number-columns-spanned="1">
                        <text:p text:style-name="table_al">(gt) strijd met welstandsbeleid/advies</text:p>
                      </table:table-cell>
                      <table:table-cell table:style-name="entry" table:number-rows-spanned="1" table:number-columns-spanned="1"/>
                    </table:table-row>
                    <table:table-row table:style-name="row">
                      <table:table-cell table:style-name="entry" table:number-rows-spanned="1" table:number-columns-spanned="1">
                        <text:p text:style-name="table_al">(ot) niet naleven voorschriften Activiteitenbesluit type c</text:p>
                      </table:table-cell>
                      <table:table-cell table:style-name="entry" table:number-rows-spanned="1" table:number-columns-spanned="1">
                        <text:p text:style-name="table_al">LAAG</text:p>
                      </table:table-cell>
                    </table:table-row>
                    <table:table-row table:style-name="row">
                      <table:table-cell table:style-name="entry" table:number-rows-spanned="1" table:number-columns-spanned="1">
                        <text:p text:style-name="table_al">(ot) niet naleven voorschriften Activiteitenbesluit type b</text:p>
                      </table:table-cell>
                      <table:table-cell table:style-name="entry" table:number-rows-spanned="1" table:number-columns-spanned="1"/>
                    </table:table-row>
                    <table:table-row table:style-name="row">
                      <table:table-cell table:style-name="entry" table:number-rows-spanned="1" table:number-columns-spanned="1">
                        <text:p text:style-name="table_al">(gt) gebruik kantoor/detailhandel/bedrijf/ horeca/maatschappelijke in strijd met bestemming</text:p>
                      </table:table-cell>
                      <table:table-cell table:style-name="entry" table:number-rows-spanned="1" table:number-columns-spanned="1"/>
                    </table:table-row>
                    <table:table-row table:style-name="row">
                      <table:table-cell table:style-name="entry" table:number-rows-spanned="1" table:number-columns-spanned="1">
                        <text:p text:style-name="table_al">(gt) afvaldumping en ongewone voorvallen hfd 17 Wm</text:p>
                      </table:table-cell>
                      <table:table-cell table:style-name="entry" table:number-rows-spanned="1" table:number-columns-spanned="1"/>
                    </table:table-row>
                    <table:table-row table:style-name="row">
                      <table:table-cell table:style-name="entry" table:number-rows-spanned="1" table:number-columns-spanned="1">
                        <text:p text:style-name="table_al">(gt) dumpingen</text:p>
                      </table:table-cell>
                      <table:table-cell table:style-name="entry" table:number-rows-spanned="1" table:number-columns-spanned="1"/>
                    </table:table-row>
                    <table:table-row table:style-name="row">
                      <table:table-cell table:style-name="entry" table:number-rows-spanned="1" table:number-columns-spanned="1">
                        <text:p text:style-name="table_al">(gt) drank- en horecawet</text:p>
                      </table:table-cell>
                      <table:table-cell table:style-name="entry" table:number-rows-spanned="1" table:number-columns-spanned="1"/>
                    </table:table-row>
                    <table:table-row table:style-name="row">
                      <table:table-cell table:style-name="entry" table:number-rows-spanned="1" table:number-columns-spanned="1">
                        <text:p text:style-name="table_al">(gt) aanbiedgedrag bedrijfs-huisafval</text:p>
                      </table:table-cell>
                      <table:table-cell table:style-name="entry" table:number-rows-spanned="1" table:number-columns-spanned="1"/>
                    </table:table-row>
                    <table:table-row table:style-name="row">
                      <table:table-cell table:style-name="entry" table:number-rows-spanned="1" table:number-columns-spanned="1">
                        <text:p text:style-name="table_al">(gt) plakken en kladden</text:p>
                      </table:table-cell>
                      <table:table-cell table:style-name="entry" table:number-rows-spanned="1" table:number-columns-spanned="1"/>
                    </table:table-row>
                    <table:table-row table:style-name="row">
                      <table:table-cell table:style-name="entry" table:number-rows-spanned="1" table:number-columns-spanned="1">
                        <text:p text:style-name="table_al">(gt) collecteren</text:p>
                      </table:table-cell>
                      <table:table-cell table:style-name="entry" table:number-rows-spanned="1" table:number-columns-spanned="1"/>
                    </table:table-row>
                    <table:table-row table:style-name="row">
                      <table:table-cell table:style-name="entry" table:number-rows-spanned="1" table:number-columns-spanned="1">
                        <text:p text:style-name="table_al">(gt) vuur stoken</text:p>
                      </table:table-cell>
                      <table:table-cell table:style-name="entry" table:number-rows-spanned="1" table:number-columns-spanned="1"/>
                    </table:table-row>
                    <table:table-row table:style-name="row">
                      <table:table-cell table:style-name="entry" table:number-rows-spanned="1" table:number-columns-spanned="1">
                        <text:p text:style-name="table_al">(gt) natuurlijke behoefte doen</text:p>
                      </table:table-cell>
                      <table:table-cell table:style-name="entry" table:number-rows-spanned="1" table:number-columns-spanned="1"/>
                    </table:table-row>
                    <table:table-row table:style-name="row">
                      <table:table-cell table:style-name="entry" table:number-rows-spanned="1" table:number-columns-spanned="1">
                        <text:p text:style-name="table_al">(gt) verspreiden van gedrukte stukken</text:p>
                      </table:table-cell>
                      <table:table-cell table:style-name="entry" table:number-rows-spanned="1" table:number-columns-spanned="1"/>
                    </table:table-row>
                    <table:table-row table:style-name="row">
                      <table:table-cell table:style-name="entry" table:number-rows-spanned="1" table:number-columns-spanned="1">
                        <text:p text:style-name="table_al">(gt) rijden over bermen </text:p>
                      </table:table-cell>
                      <table:table-cell table:style-name="entry" table:number-rows-spanned="1" table:number-columns-spanned="1"/>
                    </table:table-row>
                    <table:table-row table:style-name="row">
                      <table:table-cell table:style-name="entry" table:number-rows-spanned="1" table:number-columns-spanned="1">
                        <text:p text:style-name="table_al">(gt) wet op de kansspelen</text:p>
                      </table:table-cell>
                      <table:table-cell table:style-name="entry" table:number-rows-spanned="1" table:number-columns-spanned="1"/>
                    </table:table-row>
                    <table:table-row table:style-name="row">
                      <table:table-cell table:style-name="entry" table:number-rows-spanned="1" table:number-columns-spanned="1">
                        <text:p text:style-name="table_al">(gt) straatartiesten</text:p>
                      </table:table-cell>
                      <table:table-cell table:style-name="entry" table:number-rows-spanned="1" table:number-columns-spanned="1"/>
                    </table:table-row>
                    <table:table-row table:style-name="row">
                      <table:table-cell table:style-name="entry" table:number-rows-spanned="1" table:number-columns-spanned="1">
                        <text:p text:style-name="table_al">(gt) standplaatsen</text:p>
                      </table:table-cell>
                      <table:table-cell table:style-name="entry" table:number-rows-spanned="1" table:number-columns-spanned="1"/>
                    </table:table-row>
                    <table:table-row table:style-name="row">
                      <table:table-cell table:style-name="entry" table:number-rows-spanned="1" table:number-columns-spanned="1">
                        <text:p text:style-name="table_al">(gt) staat van bestaande gebouwen en bouwwerken</text:p>
                      </table:table-cell>
                      <table:table-cell table:style-name="entry" table:number-rows-spanned="1" table:number-columns-spanned="1"/>
                    </table:table-row>
                    <table:table-row table:style-name="row">
                      <table:table-cell table:style-name="entry" table:number-rows-spanned="1" table:number-columns-spanned="1">
                        <text:p text:style-name="table_al">(ot) in werking zonder vergunning</text:p>
                      </table:table-cell>
                      <table:table-cell table:style-name="entry" table:number-rows-spanned="1" table:number-columns-spanned="1"/>
                    </table:table-row>
                    <table:table-row table:style-name="row">
                      <table:table-cell table:style-name="entry" table:number-rows-spanned="1" table:number-columns-spanned="1">
                        <text:p text:style-name="table_al">(ot) lozingen buiten inrichting</text:p>
                      </table:table-cell>
                      <table:table-cell table:style-name="entry" table:number-rows-spanned="1" table:number-columns-spanned="1">
                        <text:p text:style-name="table_al">ZEER LAAG</text:p>
                      </table:table-cell>
                    </table:table-row>
                    <table:table-row table:style-name="row">
                      <table:table-cell table:style-name="entry" table:number-rows-spanned="1" table:number-columns-spanned="1">
                        <text:p text:style-name="table_al">(gt) niet aanbrengen huisnummerbordjes na toewijzing huisnummer</text:p>
                      </table:table-cell>
                      <table:table-cell table:style-name="entry" table:number-rows-spanned="1" table:number-columns-spanned="1"/>
                    </table:table-row>
                    <table:table-row table:style-name="row">
                      <table:table-cell table:style-name="entry" table:number-rows-spanned="1" table:number-columns-spanned="1">
                        <text:p text:style-name="table_al">(gt) illegaal aanbrengen huisnummerbordjes</text:p>
                      </table:table-cell>
                      <table:table-cell table:style-name="entry" table:number-rows-spanned="1" table:number-columns-spanned="1"/>
                    </table:table-row>
                    <table:table-row table:style-name="row">
                      <table:table-cell table:style-name="entry" table:number-rows-spanned="1" table:number-columns-spanned="1">
                        <text:p text:style-name="table_al">(gt) verbranden afval stoffen</text:p>
                      </table:table-cell>
                      <table:table-cell table:style-name="entry" table:number-rows-spanned="1" table:number-columns-spanned="1"/>
                    </table:table-row>
                  
                </table:table>
              <text:p text:style-name="table_bottom"/></text:section></text:note-body></text:note>
          </text:p>
            <text:p text:style-name="al"/>
            <text:p text:style-name="al">
            <text:span text:style-name="nadrukvet">4. Verbeterpunt capaciteit en kosten </text:span>
          </text:p>
            <text:list text:style-name="id1-3-2-3-1-4">
              <text:list-item text:style-override="id1-3-2-3-1-4-1">
                <text:number>.</text:number>
                <text:p text:style-name="al">
                <text:span text:style-name="nadrukvet">Capaciteit </text:span>
              </text:p>
              </text:list-item>
            </text:list>
            <text:p text:style-name="al">De huidige formatieve capaciteit voor de VTH-taken RO (5,22 fte) en BWT (6,45 fte) binnen de gemeente Heemstede bedraagt 11,67 fte. Uit de evaluatie over 2019 blijkt dat Heemstede voor de uitvoering van de VTH-taken met deze capaciteit uit de voeten kan en de taken op een adequaat niveau uitvoert.</text:p>
            <text:p text:style-name="al"/>
            <text:p text:style-name="al">De capaciteit die door de Omgevingsdienst (OD) en de Veiligheidsregio (VR) wordt ingezet voor de gemeentelijke taken, vinden hun grondslag in de Dienstverleningsovereenkomsten (DVO) die met deze partijen zijn gesloten. </text:p>
            <text:p text:style-name="al"/>
            <text:p text:style-name="al">Voor de uitvoering van het milieutakenpakket stelt Heemstede jaarlijks 2.863 uur (voor het basistakenpakket door deelname een de gemeenschappelijke Regeling en voor de overige taken via een dienstverleningsovereenkomst) beschikbaar aan de Omgevingsdienst IJmond</text:p>
            <text:p text:style-name="al"/>
            <text:p text:style-name="al">In het uitvoeringsprogramma van de OD IJmond wordt jaarlijks berekend of deze formatie voldoende is om de wettelijke taken uit te voeren en de doelstellingen uit deze beleidsvisie te halen. </text:p>
            <text:p text:style-name="al"/>
            <text:list text:style-name="id1-3-2-3-1-13">
              <text:list-item text:style-override="id1-3-2-3-1-13-1">
                <text:number>.</text:number>
                <text:p text:style-name="al">
                <text:span text:style-name="nadrukvet">Kosten </text:span>
              </text:p>
              </text:list-item>
            </text:list>
            <text:p text:style-name="al">Het VTH beleid en de uitvoeringsprogramma’s sluiten aan bij de reguliere financiële planning en controle cyclus. In de begrotingen zijn de kosten opgenomen voor de uitvoering van de vergunningen taken, toezicht en handhaving. </text:p>
            <text:p text:style-name="al"/>
            <text:p text:style-name="al">De uitgaven voor uitvoering van VTH taken bestaan uit kosten voor personeel, opleiding middelen en adviezen. De overheadkosten als automatisering, huisvesting, postregistratie ect. zijn in het budget meegenomen.</text:p>
            <text:p text:style-name="al"/>
            <text:p text:style-name="al">De personele kosten bestaan uit de personele kosten van de VTH medewerkers werkzaam bij de gemeente Heemstede (12,68 fte) , de gemeentelijke bijdragen aan de Omgevingsdienst (deelname aan de GR en de dienstverleningsovereenkomst in totaal 2683 uur op jaarbasis) en Veiligheidsregio en inhuur van tijdelijk personeel voor de flexibele schil. </text:p>
            <text:p text:style-name="al"/>
            <text:p text:style-name="al">De opleidingskosten zijn nodig om de taken goed uit te kunnen blijven voeren en de deskundigheid op niveau te houden. De komende jaren blijft de juridische en technische regelgeving voortdurend wijzigen. Belangrijk is om te (blijven) voldoen aan de VTH Kwaliteitscriteria 2.1. In de aanloop naar de inwerkingtreding van de Omgevingswet per 1 januari 2021 worden alle medewerkers die daar voor in aanmerking komen bijgeschoold. Het aandachtsgebied van de Omgevingswet is breder dan de aandachtsgebieden RO en BWT, hetgeen betekent dat ook medewerkers van andere vakafdelingen een opleiding moeten volgen. Voorts wordt blijvend aandacht besteed aan integraliteit van werken.</text:p>
            <text:p text:style-name="al"/>
            <text:p text:style-name="al">De kosten voor middelen gaan naar dubbele schermen en diverse applicaties waar mee wordt gewerkt. </text:p>
            <text:p text:style-name="al"/>
            <text:p text:style-name="al">De kosten voor externe adviseurs zijn bij BWT met name voor adviezen over constructies, welstand en monumenten. En soms ook voor adviezen over wonen, archeologie en agrarische bedrijven. Bij toezicht en handhaving betreft het vooral constructies. </text:p>
            <text:p text:style-name="al"/>
            <text:p text:style-name="al">De inkomsten voor uitvoering van vergunning taken komen uit de legesopbrengsten. Niet alle vergunningen taken mogen gedekt worden door de leges. Dit betreft alle meldingen, milieutaken en bezwaar- en beroepsprocedures. </text:p>
            <text:p text:style-name="al"/>
            <text:p text:style-name="al">
            <text:span text:style-name="nadrukvet">5. Verbeterpunten Omgevingsdienst  </text:span>
          </text:p>
            <text:p text:style-name="al">
            <text:span text:style-name="nadrukvet">Dienstverlening Omgevingsdienst IJmond</text:span>
          </text:p>
            <text:p text:style-name="al">Omgevingsdienst IJmond voert, in opdracht van vijftien gemeenten en de Provincie Noord-Holland, milieutaken uit. De uitvoering en advisering betreft een breed pakket aan wettelijke taken op het gebied van onder meer de Wet milieubeheer (WABO), Wet Bodembescherming, Wet Geluidhinder en Natuurwetgeving. Daarnaast wordt gebruik gemaakt van brede kennis en expertise van Omgevingsdienst IJmond bij de uitvoering van het geformuleerde milieu- en duurzaamheidsbeleid. </text:p>
            <text:p text:style-name="al"/>
            <text:p text:style-name="al">
            <text:span text:style-name="nadrukvet">Uitvoeringskaders VTH</text:span>
          </text:p>
            <text:p text:style-name="al">De wetgever stelt voorwaarden aan de gemeenten voor de uitvoering van haar wettelijke milieutaken specifiek op het gebied van vergunningverlening, toezicht en handhaving. De voorwaarden zijn opgenomen in de Wet VTH. De gemeenten binnen het werkgebied van Omgevingsdienst IJmond hebben invulling gegeven aan deze kaders door verschillende richtinggevende documenten door de gemeenteraad te laten vaststellen. </text:p>
            <text:p text:style-name="al">Het betreft de volgende kaders:</text:p>
            <text:list text:style-name="id1-3-2-3-1-35">
              <text:list-item text:style-override="id1-3-2-3-1-35-1">
                <text:number>1.</text:number>
                <text:p text:style-name="al">Beleidskader vergunningverlening, toezicht en handhaving 2019-2022</text:p>
              </text:list-item>
              <text:list-item text:style-override="id1-3-2-3-1-35-2">
                <text:number>2.</text:number>
                <text:p text:style-name="al">Strategie milieu vergunningverlening, toezicht en handhaving 2019-2022 </text:p>
              </text:list-item>
              <text:list-item text:style-override="id1-3-2-3-1-35-3">
                <text:number>3.</text:number>
                <text:p text:style-name="al">Verordening VTH 2019-2022 </text:p>
              </text:list-item>
            </text:list>
            <text:p text:style-name="al">
            <text:span text:style-name="nadrukvet"/>
          </text:p>
            <text:p text:style-name="al">
            <text:span text:style-name="nadrukvet">Evaluatie beleid</text:span>
          </text:p>
            <text:p text:style-name="al">Het beleidskader is in 2018/2019, naar aanleiding van de evaluatie, waar gewenst aangepast. In hoofdstuk 2 en in bijlage 2 van het nieuwe VTH beleid is deze evaluatie vormgegeven. Daarbij wordt op hoofdlijnen de conclusies getrokken met betrekking tot het wel of niet behalen van de doelstellingen. Daarnaast zijn in voorgaande jaarverslagen van Omgevingsdienst IJmond meetbare indicatoren geëvalueerd. Ook in het huidige handhavingsbeleid staan ‘meetbare’ doelen gemotiveerd geformuleerd. Deze ‘meetbare’ doelen zijn gebaseerd op de analyse van problemen/prioriteiten.</text:p>
            <text:p text:style-name="al"/>
            <text:p text:style-name="al">
            <text:span text:style-name="nadrukvet">Rapportagecyclus</text:span>
          </text:p>
            <text:p text:style-name="al">De programmering van Omgevingsdienst IJmond is gebaseerd op landelijke prioriteitstelling de eerdergenoemde, door de gemeenteraden, vastgestelde kaders en prioriteiten en conclusies en aanbevelingen, voortvloeiend uit afgeronde werkzaamheden. De programmering wordt ieder jaar, in samenspraak met de diverse gemeenten binnen de regio, vertaald naar een uitvoeringsprogramma. Hierin staan de taken beschreven die gebiedsbreed en regionaal (IJmond, Zuid-Kennemerland &amp; Zaanstreek-Waterland) worden uitgevoerd. In het uitvoeringsprogramma staat ook beschreven welke projecten specifiek voor de diverse gemeenten worden uitgevoerd. Gedurende het jaar rapporteert Omgevingsdienst IJmond hierover via twee tussentijdse rapportages en een jaarverslag.</text:p>
            <text:p text:style-name="al"/>
            <text:p text:style-name="al">
            <text:span text:style-name="nadrukvet">Definitief oordeel IBT 2019 - adequaat</text:span>
          </text:p>
            <text:p text:style-name="al">De provincie Noord-Holland beoordeelt vanuit interbestuurlijk toezicht omgevingsrecht de uitvoering van toezicht en handhaving en de uitvoering (vergunningverlening) omgevingsrecht door Omgevingsdienst IJmond over de hele breedte en voor de gehele regio als adequaat. Wel geeft Provincie Noord-Holland een aantal verbeterpunten mee. Voor de gemeenten Heemstede gaat dat om:</text:p>
            <text:list text:style-name="id1-3-2-3-1-45">
              <text:list-item text:style-override="id1-3-2-3-1-45-1">
                <text:number>1.</text:number>
                <text:p text:style-name="al">De periodieke rapportage van de Omgevingsdienst voor de milieutaken, mist een verantwoording van de uitvoering van de voorgenomen activiteiten in verhouding tot de gestelde prioriteiten en de uitvoering van afspraken;</text:p>
              </text:list-item>
            </text:list>
            <text:list text:style-name="id1-3-2-3-1-46">
              <text:list-item text:style-override="id1-3-2-3-1-46-1">
                <text:number>2.</text:number>
                <text:p text:style-name="al">Onduidelijk is welke afspraken de Omgevingsdienst heeft gemaakt met andere betrokken bestuursrechtelijke en stafrechtelijke partners over de samenwerking bij en de afstemming van de werkzaamheden.</text:p>
              </text:list-item>
            </text:list>
            <text:p text:style-name="al">
            <text:span text:style-name="nadrukvet"/>
          </text:p>
            <text:p text:style-name="al">
            <text:span text:style-name="nadrukvet">Aanpak verbeterpunten</text:span>
          </text:p>
            <text:p text:style-name="al">De uitvoering, de beoordeling door PNH en de aanpak van de verbeterpunten zijn d.d. 13 februari 2020 besproken tijdens een afstemmingsoverleg tussen PNH en Omgevingsdienst IJmond. Op basis van de gemaakte afspraken tijdens dit overleg formuleren wij het volgende verbetertraject. </text:p>
            <text:list text:style-name="id1-3-2-3-1-50">
              <text:list-item text:style-override="id1-3-2-3-1-50-1">
                <text:number>1.</text:number>
                <text:p text:style-name="al">In de periodieke rapportages zal een betere verantwoording van de uitgevoerde activiteiten op basis van het uitvoeringsprogramma, in relatie met de gestelde doelen en prioriteiten uit het VTH-beleid worden opgenomen. Wij rapporteren middels de tussentijdse rapportages over de voortgang van onze werkzaamheden en via ons jaarverslag in combinatie met ons uitvoeringsprogramma geven aandacht en inzicht in de keuze en uitvoering van de gekozen prioriteiten. In aankomende rapportages zullen wij nadrukkelijk aandacht geven aan het opnemen van deze evaluatie in de rapportage.</text:p>
              </text:list-item>
            </text:list>
            <text:list text:style-name="id1-3-2-3-1-51">
              <text:list-item text:style-override="id1-3-2-3-1-51-1">
                <text:number>2.</text:number>
                <text:p text:style-name="al">Omgevingsdienst IJmond werkt samen met diverse handhavingspartners. Werkzaamheden worden afgestemd en waar mogelijk gecoördineerd uitgevoerd. Deze werkwijze zorgt voor diverse samenwerkingsverbanden en afspraken. Om hierin inzicht te geven stelt Omgevingsdienst IJmond een overzicht op de diverse overlegstructuren, met daarbij frequentie en doel van de overleggen en de vigerende afspraken. Dit overzicht zal uiterlijk in het tweede kwartaal van dit jaar beschikbaar zijn.</text:p>
              </text:list-item>
            </text:list>
            <text:p text:style-name="al"/>
            <text:p text:style-name="al">
            <text:span text:style-name="nadrukvet">6. Aandachtspunten uit de ambtelijke beoordelingsrapportage</text:span>
          </text:p>
            <text:p text:style-name="al">
            <text:span text:style-name="nadrukvet">Landelijke Wabo risico’s RO en BWT </text:span>
          </text:p>
            <text:p text:style-name="al">De landelijke Wabo risico’s op het gebied van RO en BWT zijn:</text:p>
            <text:list text:style-name="id1-3-2-3-1-56">
              <text:list-item text:style-override="id1-3-2-3-1-56-1">
                <text:number>.</text:number>
                <text:p text:style-name="al">Handhaven van bestemmingsplannen</text:p>
              </text:list-item>
              <text:list-item text:style-override="id1-3-2-3-1-56-2">
                <text:number>.</text:number>
                <text:p text:style-name="al">Constructieve veiligheid</text:p>
              </text:list-item>
              <text:list-item text:style-override="id1-3-2-3-1-56-3">
                <text:number>.</text:number>
                <text:p text:style-name="al">Brandveiligheid</text:p>
              </text:list-item>
            </text:list>
            <text:p text:style-name="al"/>
            <text:p text:style-name="al">Handhaven bestemmingsplannen</text:p>
            <text:p text:style-name="al">In de ruimtelijke analyse is uiteengezet dat Heemstede bij gebrek aan een groot buitengebied geen complexe handhavingsproblematiek kent. Handhaving van bestemmingsplannen beperkt zich in de praktijk toe op wonen in strijd met het bestemmingsplan (gemiddelde prioriteit). Het komt vaker voor dat bewoners zonder vergunning een erfafscheiding hoger dan 1 meter (in strijd met het bestemmingsplan) aan de openbare weg realiseren. Overtreders worden aangeschreven. Het college onderkent de behoefte aan privacy van inwoners en werkt mee aan een haagondersteunende constructie tot 2 meter.</text:p>
            <text:p text:style-name="al"/>
            <text:p text:style-name="al">Constructieve veiligheid</text:p>
            <text:p text:style-name="al">In het kader van het afhandelen van aanvragen omgevingsvergunningen worden aanvragen waarbij constructieve veiligheid aan de orde is, voor advies uitbesteed aan Pieters bouwadvies uit Haarlem. Naar aanleiding van het instorten van de parkeergarage in Eindhoven heeft de gemeente alle in Heemstede vergunde parkeergarages gecontroleerd op het gebruik van zogenaamde breedplaten. In dat onderzoek zijn geen constructieve gebreken bij parkeergarages geconstateerd.</text:p>
            <text:p text:style-name="al"/>
            <text:p text:style-name="al">Brandveiligheid</text:p>
            <text:p text:style-name="al">Heemstede kent relatief veel verpleeg en verzorgingshuizen, kinderdagverblijven en een categoraal ziekenhuis van de Stichting Epilepsie Instellingen Nederland. De bewoners van deze instellingen zijn niet zelfredzaam, waardoor hoge eisen worden gesteld aan de brandveiligheid van deze instellingen. Uitgangspunt is dat deze instellingen jaarlijks door het VRK (Veiligheidsregio Kennemerland) worden gecontroleerd, tenzij de controles een aantal jaren als goed zijn gevonden, dan wordt de frequentie afgeschaald.</text:p>
            <text:p text:style-name="al">Naar aanleiding van de brand in de woontoren in Londen is de hoogbouw in Heemstede gecontroleerd op eventuele brandbare gevelbeplating. Er zijn geen onregelmatigheden geconstateerd.</text:p>
            <text:p text:style-name="al"/>
            <text:p text:style-name="al">
            <text:span text:style-name="nadrukvet">Samenwerking met bestuursrechtelijke en strafrechtelijk partners inzake het handhavingsbeleid </text:span>
          </text:p>
            <text:p text:style-name="al">Op het gebied van handhaving werkt Heemstede samen met de VRK, de OD IJmond en het OM.</text:p>
            <text:p text:style-name="al"/>
            <text:p text:style-name="al">De VRK</text:p>
            <text:p text:style-name="al">In het kader van de afhandeling van aanvragen voor een omgevingsvergunning voor grote bouwprojecten adviseert de VRK voorafgaand aan de vergunningverlening en houdt samen met de buitendienstinspecteur van de gemeente toezicht op de brandveiligheidsaspecten tijdens de bouwwerkzaamheden.</text:p>
            <text:p text:style-name="al">De VRK controleert periodiek de instellingen/bedrijven waar de bewoners niet zelfredzaam zijn. Dat zijn de verpleeghuizen, de verzorgingshuizen, het categoraal ziekenhuis SEIN en de kinderdagverblijven. Als de VRK gebreken constateert wordt de overtreder bestuursrechtelijk door het college van B&amp;W aangeschreven. Spoedeisende gevallen daargelaten ontvangt de overtreder eerst een zogenaamde vooraankondiging met het verzoek de overtreding binnen een redelijk termijn ongedaan te maken. Indien de overtreder daar geen gevolg aan geeft wordt een last onder dwangsom opgelegd met een begunstigingstermijn. In de praktijk wordt binnen de begunstigingstermijn de overtreding ongedaan gemaakt.</text:p>
            <text:p text:style-name="al"/>
            <text:p text:style-name="al">OD IJmond</text:p>
            <text:p text:style-name="al">De toezicht en handhaving op de Drank- en Horecawet en het Digitaal Opkopersregister wordt voor de gemeente uitgevoerd door de Omgevingsdienst IJmond. Hier ligt een dienstverleningsovereenkomst aan ten grondslag. Bij geconstateerde overtredingen wordt bestuursrechtelijk opgetreden.</text:p>
            <text:p text:style-name="al"/>
            <text:p text:style-name="al">Het OM</text:p>
            <text:p text:style-name="al">Een bestuursrechtelijke overtreding kan veelal ook als een economisch delict worden aangemerkt. Dat betekent dat daar zowel bestuursrechtelijk (reparatoir) als strafrechtelijk (punitatief) tegen kan worden opgetreden. In de praktijk wordt van economische delicten geen aangifte gedaan en wordt bestuursrechtelijk opgetreden.</text:p>
            <text:p text:style-name="al"/>
            <text:p text:style-name="al">Ondermijning</text:p>
            <text:p text:style-name="al">Bij ondermijnende criminaliteit gaat het om een breed scala aan criminele fenomenen en de ondermijnende werking die daarvan uitgaat op de samenleving. De verwevenheid met de bovenwereld heeft vergaande consequenties. De combinatie van omvangrijke criminele vermogens en de toegang tot zware geweldmiddelen stelt criminele netwerken in staat invloed te verwerven in maatschappelijke sectoren en ongewenste druk uit te oefenen in de samenleving. Dit is een bedreiging van de integriteit van het openbaar bestuur en van overheidsambtenaren. Dit leidt tot aantasting van het rechtsgevoel en van de rechtsstaat en zijn instituties.</text:p>
            <text:p text:style-name="al">VTH heeft hierin een belangrijke rol. Middels de Bibob-beleidsregels kunnen vergunningen worden geweigerd of ingetrokken. Dit instrument maakt mogelijk te toetsen of de gemeente niet onbedoeld – bijvoorbeeld door verstrekking van vergunningen – ondermijnende activiteiten faciliteert en te bewaken dat de integriteit van de gemeentelijke overheid niet wordt aangetast. Bij een aanvraag voor een omgevingsvergunning voor de activiteit bouwen met een bouwsom groter dan € 200.000 of als de bouwsom groter is dan 20% van de WOZ-waarde kan volgens de in januari 2020 vastgestelde beleidsregels het Bibob-beleid worden toegepast.</text:p>
            <text:p text:style-name="al"/>
          </text:section>
          <text:section text:name="ondertekening_id1-3-2-3-2">
            <text:p><text:span text:style-name="functie">Vastgesteld bij collegebesluit van 17 maart 2020.</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79151</text:span><text:line-break/><text:date style:data-style-name="dag" text:fixed="true" text:date-value="2020-03-25"/><text:line-break/><text:date style:data-style-name="jaar" text:fixed="true" text:date-value="2020-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9151</text:span><text:date style:data-style-name="nicedate" text:fixed="true" text:date-value="2020-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9151</text:span><text:date style:data-style-name="nicedate" text:fixed="true" text:date-value="2020-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2.4/xml/MC-DRP-OverigeInformatie-Web-CB.xml</meta:user-defined>
    <meta:user-defined meta:name="OVERHEID.Gemeente/DC.creator">Heemstede</meta:user-defined>
    <meta:user-defined meta:name="OVERHEID.Informatietype/DC.type">officiële publicatie</meta:user-defined>
    <meta:user-defined meta:name="OVERHEIDgvop.Informatietype/DC.type">Overige overheidsinformatie</meta:user-defined>
    <meta:user-defined meta:name="OVERHEID.Gemeente/OVERHEID.authority">Heemstede</meta:user-defined>
    <meta:user-defined meta:name="OVERHEID.Gemeente/DCTERMS.publisher">Heemstede</meta:user-defined>
    <meta:user-defined meta:name="OVERHEID.TaxonomieBeleidsagenda/OVERHEID.category">Ruimte en infrastructuur | Organisatie en beleid</meta:user-defined>
    <meta:user-defined meta:name="OVERHEIDop.referentienummer">554695</meta:user-defined>
    <dc:language>nl</dc:language>
    <meta:user-defined meta:name="OVERHEID.Gemeente/DC.spatial">Heemstede</meta:user-defined>
    <meta:user-defined meta:name="DC.title">Verbeterplan VTH-Beleid Heemstede 2019-2022</meta:user-defined>
    <meta:user-defined meta:name="DCTERMS.W3CDTF/DCTERMS.available">2020-03-25</meta:user-defined>
    <meta:user-defined meta:name="DCTERMS.W3CDTF/OVERHEIDop.jaargang">2020</meta:user-defined>
    <meta:user-defined meta:name="OVERHEIDop.publicationIssue">79151</meta:user-defined>
    <meta:user-defined meta:name="OVERHEIDop.GmbID/DC.identifier">gmb-2020-79151</meta:user-defined>
    <meta:user-defined meta:name="OVERHEIDop.versieInformatie"/>
  </office:meta>
</office:document-meta>
</file>