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de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.M. de Bruin, invorderingsambtenaar van de gemeente Moerdijk;</text:p>
            <text:p text:style-name="al"/>
            <text:p text:style-name="al">overwegende, dat bij besluit van burgemeester en wethouders van 6 januari 2015 voornoemde functionaris is aangewezen als de invorderingsambtenaar, als bedoeld in artikel 231, tweede lid, onderdeel c, van de Gemeentewet;</text:p>
            <text:p text:style-name="al"/>
            <text:p text:style-name="al">dat het in verband met de doelmatigheid noodzakelijk is bevoegdheden/werkzaamheden in volmacht te geven;</text:p>
            <text:p text:style-name="al"/>
            <text:p text:style-name="al">gelet op Afdeling 10.1.1 van de Algemene wet bestuursrech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verlening</text:p>
            <text:p text:style-name="al">Aan R. van Santbergen mandaat te verlenen om namens hem te beslissen op verzoeken tot het:</text:p>
            <text:list text:style-name="id1-3-2-2-2-3">
              <text:list-item text:style-override="id1-3-2-2-2-3-1">
                <text:number>a.</text:number>
                <text:p text:style-name="al">verlenen van uitstel van betaling voor vorderingen en belastingaanslagen;</text:p>
              </text:list-item>
              <text:list-item text:style-override="id1-3-2-2-2-3-2">
                <text:number>b.</text:number>
                <text:p text:style-name="al">treffen van betalingsregelingen voor vorderingen en belastingaanslagen;</text:p>
              </text:list-item>
              <text:list-item text:style-override="id1-3-2-2-2-3-3">
                <text:number>c.</text:number>
                <text:p text:style-name="al">verrekenen van openstaande vorderingen en belastingaanslagen; </text:p>
              </text:list-item>
              <text:list-item text:style-override="id1-3-2-2-2-3-4">
                <text:number>d.</text:number>
                <text:p text:style-name="al">aanmanen van (belasting)schuldigen;</text:p>
              </text:list-item>
              <text:list-item text:style-override="id1-3-2-2-2-3-5">
                <text:number>e.</text:number>
                <text:p text:style-name="al">uitvaardigen van dwangbevelen;</text:p>
              </text:list-item>
              <text:list-item text:style-override="id1-3-2-2-2-3-6">
                <text:number>f.</text:number>
                <text:p text:style-name="al">toestemming verlenen voor beslag op onroerende zaken;</text:p>
              </text:list-item>
              <text:list-item text:style-override="id1-3-2-2-2-3-7">
                <text:number>g.</text:number>
                <text:p text:style-name="al">doorhalen van het beslag op onroerende zaken: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mandaat</text:p>
            <text:p text:style-name="al">R. van Santbergen is niet bevoegd een aan hen verleend mandaat door te mandateren aan een andere dan wel een onder hen ressorterende medewerk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ndertekening</text:p>
            <text:p text:style-name="al">Bij de uitoefening van mandaat worden stukken van de invorderingsambtenaar van de gemeente Moerdijk  als volgt ondertekend:</text:p>
            <text:p text:style-name="al">De invorderingsambtenaar van de gemeente Moerdijk,</text:p>
            <text:p text:style-name="al">namens deze,</text:p>
            <text:p text:style-name="al">(Handtekening van de gemandateerde)</text:p>
            <text:p text:style-name="al">R. van Santberg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citeertitel</text:p>
            <text:p text:style-name="al">Dit besluit treedt in werking met ingang een dag na bekendmaking. </text:p>
            <text:p text:style-name="al">Dit besluit kan worden aangehaald als ‘Intern mandaatbesluit invorderingsambtenaar gemeente Moerdijk’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29 november 2018</text:span></text:p>
            <text:p><text:span text:style-name="functie"/></text:p>
            <text:p><text:span text:style-name="functie">De invorderingsambtenaar van de gemeente Moerdijk,</text:span></text:p>
            <text:p><text:span text:style-name="functie"/></text:p>
            <text:p><text:span text:style-name="functie">B.M. de Bru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meta:user-defined meta:name="DC.source">artikel 231 van de Gemeentewet]|[1.0:c:BWBR0005416&amp;artikel=231&amp;g=2020-01-01</meta:user-defined>
    <meta:user-defined meta:name="DC.source">artikel 10:1 van de Algemene wet bestuursrecht]|[1.0:c:BWBR0005537&amp;artikel=10%3A1&amp;g=2020-01-01</meta:user-defined>
    <meta:user-defined meta:name="DCTERMS.alternative">Dit besluit kan worden aangehaald als ‘Intern mandaatbesluit invorderingsambtenaar gemeente Moerdijk’.</meta:user-defined>
    <dc:language>nl</dc:language>
    <meta:user-defined meta:name="OVERHEID.Gemeente/DC.spatial">Moerdijk</meta:user-defined>
    <meta:user-defined meta:name="DC.title">Besluit van de invorderingsambtenaar van de gemeente Moerdijk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15</meta:user-defined>
    <meta:user-defined meta:name="OVERHEIDop.betreftRegeling">CVDR636008_1</meta:user-defined>
    <meta:user-defined meta:name="xs:date/OVERHEIDop.startdatum">2018-12-10</meta:user-defined>
    <meta:user-defined meta:name="xs:date/OVERHEIDop.einddatum">2020-01-10</meta:user-defined>
    <meta:user-defined meta:name="OVERHEIDop.GmbID/DC.identifier">gmb-2020-7915</meta:user-defined>
    <meta:user-defined meta:name="OVERHEIDop.versieInformatie"/>
  </office:meta>
</office:document-meta>
</file>