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mgevingsvergunningen en meldingen zijn verleend voor onderstaande aanvragen.</text:p>
            <text:p text:style-name="al">
            <text:span text:style-name="nadrukvet"/>
          </text:p>
            <text:p text:style-name="al">
            <text:span text:style-name="nadrukvet">- Langezand 146 8223 WL </text:span> L20200091</text:p>
            <text:p text:style-name="al"> Aanleggen van een uitrit </text:p>
            <text:p text:style-name="al"> reguliere voorbereidingsprocedure (melding)</text:p>
            <text:p text:style-name="al"> ingangsdatum 16 maart 2020</text:p>
            <text:p text:style-name="al">
            <text:span text:style-name="nadrukvet">- De Aanloop 9 8242 NM </text:span> L20190457</text:p>
            <text:p text:style-name="al"> Brandveilig in gebruik hebben van een accommodatie </text:p>
            <text:p text:style-name="al"> uitgebreide voorbereidingsprocedure</text:p>
            <text:p text:style-name="al"> ingangsdatum 18 maart 2020</text:p>
            <text:p text:style-name="al">
            <text:span text:style-name="nadrukvet">- Wold 20 02 8225 AW </text:span> L20200037</text:p>
            <text:p text:style-name="al"> Plaatsen van een dakkapel </text:p>
            <text:p text:style-name="al"> reguliere voorbereidingsprocedure</text:p>
            <text:p text:style-name="al"> ingangsdatum 18 maart 2020</text:p>
            <text:p text:style-name="al">
            <text:span text:style-name="nadrukvet">- Albatroslaan 265 8241 CS </text:span> L20190596</text:p>
            <text:p text:style-name="al"> Veranderen van een overkapping </text:p>
            <text:p text:style-name="al"> reguliere voorbereidingsprocedure</text:p>
            <text:p text:style-name="al"> ingangsdatum 19 maart 2020</text:p>
            <text:p text:style-name="al">
            <text:span text:style-name="nadrukvet">- Vennendal 75 </text:span> L20200069</text:p>
            <text:p text:style-name="al"> Oprichten van een woning </text:p>
            <text:p text:style-name="al"> reguliere voorbereidingsprocedure</text:p>
            <text:p text:style-name="al"> ingangsdatum 19 maart 2020</text:p>
            <text:p text:style-name="al">
            <text:span text:style-name="nadrukvet">- Klaverweide 14 </text:span> L20200070</text:p>
            <text:p text:style-name="al"> Oprichten van een woning </text:p>
            <text:p text:style-name="al"> reguliere voorbereidingsprocedure</text:p>
            <text:p text:style-name="al"> ingangsdatum 19 maart 2020</text:p>
            <text:p text:style-name="al">
            <text:span text:style-name="nadrukvet">- Zoom 14 13 8225 KG </text:span> L20200093</text:p>
            <text:p text:style-name="al"> Veranderen van een gevelpaneel (kozijn) (legalisatie) </text:p>
            <text:p text:style-name="al"> reguliere voorbereidingsprocedure</text:p>
            <text:p text:style-name="al"> ingangsdatum 20 maart 2020</text:p>
            <text:p text:style-name="al">
            <text:span text:style-name="nadrukvet">- Haagwinde 2 8245 HW </text:span> L20200008</text:p>
            <text:p text:style-name="al"> Fase II (uitbreiding verdieping MFA Warande) </text:p>
            <text:p text:style-name="al">  reguliere voorbereidingsprocedure</text:p>
            <text:p text:style-name="al"> ingangsdatum 23 maart 2020</text:p>
            <text:p text:style-name="al">
            <text:span text:style-name="nadrukvet">- Hunsingo 13 8245 DB </text:span> L20200063</text:p>
            <text:p text:style-name="al"> Plaatsen van een tuinhuis </text:p>
            <text:p text:style-name="al"> reguliere voorbereidingsprocedure</text:p>
            <text:p text:style-name="al"> ingangsdatum 23 maart 2020</text:p>
            <text:p text:style-name="al"/>
            <text:p text:style-name="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al"/>
            <text:p text:style-name="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al"/>
            <text:p text:style-name="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al"/>
            <text:p text:style-name="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914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4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4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2617.988 504366.984</meta:user-defined>
    <meta:user-defined meta:name="OVERHEID.EPSG28992/DC.spatial">153531.639 510685.499</meta:user-defined>
    <meta:user-defined meta:name="OVERHEID.EPSG28992/DC.spatial">162082.564 502059.674</meta:user-defined>
    <meta:user-defined meta:name="OVERHEID.EPSG28992/DC.spatial">160076.884 506588.349</meta:user-defined>
    <meta:user-defined meta:name="OVERHEID.EPSG28992/DC.spatial">164631.994 503259.687</meta:user-defined>
    <meta:user-defined meta:name="OVERHEID.EPSG28992/DC.spatial">164339.301 502882.592</meta:user-defined>
    <meta:user-defined meta:name="OVERHEID.EPSG28992/DC.spatial">163346.934 501498.614</meta:user-defined>
    <meta:user-defined meta:name="OVERHEID.EPSG28992/DC.spatial">158613.118 500360.293</meta:user-defined>
    <meta:user-defined meta:name="OVERHEID.EPSG28992/DC.spatial">160694.244 501073.504</meta:user-defined>
    <meta:user-defined meta:name="DC.title">Verleende omgevingsvergunningen</meta:user-defined>
    <meta:user-defined meta:name="OVERHEID.PostcodeHuisnummer/OVERHEIDop.postcodeHuisnummer">8223WL 146</meta:user-defined>
    <meta:user-defined meta:name="OVERHEID.PostcodeHuisnummer/OVERHEIDop.postcodeHuisnummer">8242NM 9</meta:user-defined>
    <meta:user-defined meta:name="OVERHEID.PostcodeHuisnummer/OVERHEIDop.postcodeHuisnummer">8225AW 2</meta:user-defined>
    <meta:user-defined meta:name="OVERHEID.PostcodeHuisnummer/OVERHEIDop.postcodeHuisnummer">8241CS 265</meta:user-defined>
    <meta:user-defined meta:name="OVERHEID.PostcodeHuisnummer/OVERHEIDop.postcodeHuisnummer">8219CE 76</meta:user-defined>
    <meta:user-defined meta:name="OVERHEID.PostcodeHuisnummer/OVERHEIDop.postcodeHuisnummer">8219DG 15</meta:user-defined>
    <meta:user-defined meta:name="OVERHEID.PostcodeHuisnummer/OVERHEIDop.postcodeHuisnummer">8225KG 13</meta:user-defined>
    <meta:user-defined meta:name="OVERHEID.PostcodeHuisnummer/OVERHEIDop.postcodeHuisnummer">8245HW 2</meta:user-defined>
    <meta:user-defined meta:name="OVERHEID.PostcodeHuisnummer/OVERHEIDop.postcodeHuisnummer">8245DB 13</meta:user-defined>
    <meta:user-defined meta:name="OVERHEIDop.straatnaam">Langezand</meta:user-defined>
    <meta:user-defined meta:name="OVERHEIDop.straatnaam">De Aanloop</meta:user-defined>
    <meta:user-defined meta:name="OVERHEIDop.straatnaam">Wold 20</meta:user-defined>
    <meta:user-defined meta:name="OVERHEIDop.straatnaam">Albatroslaan</meta:user-defined>
    <meta:user-defined meta:name="OVERHEIDop.straatnaam">Vennendal</meta:user-defined>
    <meta:user-defined meta:name="OVERHEIDop.straatnaam">Klaverweide</meta:user-defined>
    <meta:user-defined meta:name="OVERHEIDop.straatnaam">Zoom 14</meta:user-defined>
    <meta:user-defined meta:name="OVERHEIDop.straatnaam">Haagwinde</meta:user-defined>
    <meta:user-defined meta:name="OVERHEIDop.straatnaam">Hunsingo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40</meta:user-defined>
    <meta:user-defined meta:name="OVERHEIDop.GmbID/DC.identifier">gmb-2020-79140</meta:user-defined>
    <meta:user-defined meta:name="OVERHEIDop.versieInformatie"/>
  </office:meta>
</office:document-meta>
</file>