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on Reijndersstraat ong. te Broekhuizenvorst, aangevraagde omgevingsvergunning 19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drie patiowoning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91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577.76 389577.25</meta:user-defined>
    <meta:user-defined meta:name="DC.title">Toon Reijndersstraat ong. te Broekhuizenvorst, aangevraagde omgevingsvergunning 19 maart 2020</meta:user-defined>
    <meta:user-defined meta:name="OVERHEID.PostcodeHuisnummer/OVERHEIDop.postcodeHuisnummer">5871CT 4</meta:user-defined>
    <meta:user-defined meta:name="OVERHEIDop.straatnaam">Toon Reijndersstraat</meta:user-defined>
    <meta:user-defined meta:name="OVERHEIDop.woonplaats">Broekhuizenvor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38</meta:user-defined>
    <meta:user-defined meta:name="OVERHEIDop.GmbID/DC.identifier">gmb-2020-79138</meta:user-defined>
    <meta:user-defined meta:name="OVERHEIDop.versieInformatie"/>
  </office:meta>
</office:document-meta>
</file>