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uldenstraat 4b, 9712 CE Groningen – verbouwen pand naar 3 appartementen (ontvangstdatum 10-03-2020, dossiernummer 2020713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21.863 581905.755</meta:user-defined>
    <meta:user-defined meta:name="DC.title">Sloopmelding: Guldenstraat 4b, 9712 CE Groningen – verbouwen pand naar 3 appartementen (ontvangstdatum 10-03-2020, dossiernummer 202071330)</meta:user-defined>
    <meta:user-defined meta:name="OVERHEID.PostcodeHuisnummer/OVERHEIDop.postcodeHuisnummer">9712CE 4</meta:user-defined>
    <meta:user-defined meta:name="OVERHEIDop.straatnaam">Gulden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128</meta:user-defined>
    <meta:user-defined meta:name="OVERHEIDop.GmbID/DC.identifier">gmb-2020-79128</meta:user-defined>
    <meta:user-defined meta:name="OVERHEIDop.versieInformatie"/>
  </office:meta>
</office:document-meta>
</file>