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0, Klein Bedaf 1, 5111 PH</text:span>
          </text:p>
            <text:p text:style-name="common-al">saneren asbest van voormalige varkensstal en kippenho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122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22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6561 385130</meta:user-defined>
    <meta:user-defined meta:name="DC.title">Volledige meldingen</meta:user-defined>
    <meta:user-defined meta:name="OVERHEID.PostcodeHuisnummer/OVERHEIDop.postcodeHuisnummer">5111PH 1</meta:user-defined>
    <meta:user-defined meta:name="OVERHEIDop.straatnaam">Klein Bedaf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122</meta:user-defined>
    <meta:user-defined meta:name="OVERHEIDop.GmbID/DC.identifier">gmb-2020-79122</meta:user-defined>
    <meta:user-defined meta:name="OVERHEIDop.versieInformatie"/>
  </office:meta>
</office:document-meta>
</file>