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Tweede wijzing Verordening rechtspositie raads- en commissieleden Rotter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>gelezen het voorstel van burgemeester en wethouders van 3 maart 2020: kenmerk 20bb002366; raadsstuk 20bb003161;</text:p>
            <text:p text:style-name="al">gelet op artikel 96 van de Gemeentewet en de artikelen 3.4.1. en 3.4.2. van het Rechtspositiebesluit decentrale politieke ambtsdragers;</text:p>
            <text:p text:style-name="al">overwegende, dat het gewenst is voor de leden van de Adviescommissie cultuur een van artikel 3.4.1. afwijkende vergoeding vast te stellen;</text:p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tabel in artikel 1 van bijlage 1 bij de Verordening rechtspositie raads- en commissieleden Rotterdam 2019 wordt toegevoe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dviescommissie Cultuur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zitter</text:p>
                  </table:table-cell>
                  <table:table-cell table:style-name="cell_frame_all" table:number-rows-spanned="1" table:number-columns-spanned="1">
                    <text:p text:style-name="table_al">20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cevoorzitter</text:p>
                  </table:table-cell>
                  <table:table-cell table:style-name="cell_frame_all" table:number-rows-spanned="1" table:number-columns-spanned="1">
                    <text:p text:style-name="table_al">20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d</text:p>
                  </table:table-cell>
                  <table:table-cell table:style-name="cell_frame_all" table:number-rows-spanned="1" table:number-columns-spanned="1">
                    <text:p text:style-name="table_al">180%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ingang van de dag na de datum van uitgifte van het gemeenteblad waarin het wordt geplaatst en werkt terug tot en met 3 maart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2 maart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</text:section>
          <text:section text:name="ondertekening_id1-3-2-3-3">
            <text:p><text:span text:style-name="functie">I.C.M. Broeder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A. Aboutaleb</text:span></text:p>
            <text:p><text:span text:style-name="deze"/></text:p>
            <text:p><text:span text:style-name="organisatie">Dit gemeenteblad is uitgegeven op 17 maart 2020 en ligt op dins-, woens- en donderdagen van 9.00 tot 13.00 uur ter inzage bij het Bestuurlijk Informatiecentrum Rotterdam (BIR), locatie Wachtruimte Timmerhuis, Halvemaanpassage 1 (trap op, melden bij Informatiebalie)</text:span></text:p>
          </text:section>
          <text:section text:name="ondertekening_id1-3-2-3-7">
            <text:p><text:span text:style-name="organisatie">(Zie ook: www.bis.rotterdam.nl – Regelgeving of Gemeentebladen chronologisch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1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OVERHEIDop.referentienummer">Gemeenteblad 2020, nummer 48</meta:user-defined>
    <meta:user-defined meta:name="DCTERMS.alternative">Verordening rechtspositie raads- en commissieleden Rotterdam 2019</meta:user-defined>
    <dc:language>nl</dc:language>
    <meta:user-defined meta:name="OVERHEID.Gemeente/DC.spatial">Rotterdam</meta:user-defined>
    <meta:user-defined meta:name="DC.title">Verordening van de gemeenteraad van de gemeente Rotterdam houdende regels omtrent de rechtspositie van raads- en commissieleden (Verordening rechtspositie raads- en commissieleden 2019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21</meta:user-defined>
    <meta:user-defined meta:name="OVERHEIDop.betreftRegeling">CVDR628280_3</meta:user-defined>
    <meta:user-defined meta:name="xs:date/OVERHEIDop.startdatum">2020-03-26</meta:user-defined>
    <meta:user-defined meta:name="xs:date/OVERHEIDop.einddatum">2020-03-03</meta:user-defined>
    <meta:user-defined meta:name="OVERHEIDop.GmbID/DC.identifier">gmb-2020-79121</meta:user-defined>
    <meta:user-defined meta:name="OVERHEIDop.versieInformatie"/>
  </office:meta>
</office:document-meta>
</file>