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0, Schaluinen 11, 5111 HB</text:span>
          </text:p>
            <text:p text:style-name="common-al">brandveilig gebruik gebouw</text:p>
            <text:p text:style-name="common-al">De beschikking is ten opzichte van de ontwerpbeschikking niet gewijzigd.</text:p>
            <text:p text:style-name="common-al">Tegen de beschikking kunt u rechtstreeks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11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1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1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92.546 381930.156</meta:user-defined>
    <meta:user-defined meta:name="DC.title">Verleende omgevingsvergunningen met uitgebreide procedure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0-03-27</meta:user-defined>
    <meta:user-defined meta:name="DCTERMS.W3CDTF/OVERHEIDop.jaargang">2020</meta:user-defined>
    <meta:user-defined meta:name="OVERHEIDop.publicationIssue">79119</meta:user-defined>
    <meta:user-defined meta:name="OVERHEIDop.GmbID/DC.identifier">gmb-2020-79119</meta:user-defined>
    <meta:user-defined meta:name="OVERHEIDop.versieInformatie"/>
  </office:meta>
</office:document-meta>
</file>