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formatieverordening gemeente Apeldoorn 2020</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 van burgemeester en wethouders van 5 november 2019, nr. 121-2019;</text:p>
            <text:p text:style-name="al">gelet op de artikelen 30, eerste lid, en 32, tweede lid, van de Archiefwet 1995</text:p>
            <text:p text:style-name="al">en artikel 149 van de Gemeentewet;</text:p>
            <text:p text:style-name="al"/>
            <text:p text:style-name="al">besluit:</text:p>
            <text:p text:style-name="al"/>
            <text:p text:style-name="al">vast te stellen de Informatieverordening gemeente Apeldoor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informatie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informatie die hiernaartoe is overgebracht en over het toezicht op het beheer van de informatie van de gemeentelijke organen die niet is overgebracht naar de archiefbewaarplaats.</text:p>
              </text:list-item>
              <text:list-item text:style-override="id1-3-2-2-2-3">
                <text:number>2.</text:number>
                <text:p text:style-name="al">De gemeentearchivaris kan daarnaast op verzoek of op eigen initiatief aan burgemeester en wethouders advies uitbrengen over het beheer van de archiefbewaarplaats en de informatie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informatie van de gemeentelijke organen. Zij voegen daarbij in ieder geval:</text:p>
            <text:list text:style-name="id1-3-2-2-3-3">
              <text:list-item text:style-override="id1-3-2-2-3-3">
                <text:number>a.</text:number>
                <text:p text:style-name="al">het verslag van de gemeentearchivaris, bedoeld in artikel 2, eerste lid;</text:p>
              </text:list-item>
              <text:list-item text:style-override="id1-3-2-2-3-4">
                <text:number>b.</text:number>
                <text:p text:style-name="al">voor zover van toepassing, de gedurende de betreffende periode door de gemeentearchivaris aan hen uitgebrachte adviezen, bedoeld in artikel 2, tweede lid.</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informatie van particulieren</text:p>
            <text:p text:style-name="al">De gemeentearchivaris kan met instemming van de rechthebbende informatie van instellingen of personen, ongeacht de vorm, in de archiefbewaarplaats opnemen als deze naar zijn oordeel van historische waarde is.</text:p>
            <text:p text:style-name="al"/>
          </text:section>
          <text:section text:name="artikel_id1-3-2-2-5" text:style-name="artikel">
            <text:p text:style-name="artikel_kop_titel"><text:span text:style-name="artikel_kop_label">Artikel</text:span> <text:span text:style-name="artikel_kop_nr">5</text:span> Intrekking Archiefverordening 2009</text:p>
            <text:p text:style-name="al">De Archiefverordening gemeente Apeldoorn 2009 wordt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de eerste dag na bekendmaking.</text:p>
              </text:list-item>
              <text:list-item text:style-override="id1-3-2-2-6-2-2">
                <text:number>2.</text:number>
                <text:p text:style-name="al">Deze verordening wordt aangehaald als: Informatieverordening gemeente Apeldoorn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 </text:span></text:p>
            <text:p><text:span text:style-name="functie">Drs. A. Oudbier,</text:span></text:p>
            <text:p><text:span text:style-name="functie"/></text:p>
            <text:p><text:span text:style-name="functie">De burgemeester, </text:span></text:p>
            <text:p><text:span text:style-name="functie">A.J.M. Heerts</text:span></text:p>
          </text:section>
        </text:section>
        <text:section text:name="bijlage_id1-3-2-4" text:style-name="bijlage">
          <text:p text:style-name="bijlage_top"/>
          <text:p text:style-name="hoofdstuk_kop">Toelichting</text:p>
          <text:p text:style-name="al">
          <text:span text:style-name="nadrukvet">Algemeen</text:span>
        </text:p>
          <text:p text:style-name="al">De Archiefwet 1995 (hierna: Archiefwet) legt de zorg voor de archiefbescheiden, in de huidige context informatie genoemd, van de gemeentelijke overheidsorganen , alsmede van de gemeenschappelijke regelingen waaraan de gemeente deelneemt zonder openbaar lichaam en/of die taken in mandaat uitvoert en waarvan de gemeente als centrumgemeente fungeert, bij burgemeester en wethouders. Zie hiervoor Archiefwet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de informatie die niet is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text:p>
          <text:p text:style-name="al">
          <text:span text:style-name="nadrukvet">Begrippen</text:span>
        </text:p>
          <text:p text:style-name="al">Deze verordening bevat geen begripsbepalingen, omdat de tekst van de verordening zo kort is dat voluit schrijven de voorkeur heeft. Daarnaast zijn er begrippen die al in de Archiefwet gedefinieerd zijn, zoals ‘archiefbescheiden’. Deze gelden onverminderd ook voor deze verordening. Ten aanzien van andere in het verleden wel opgenomen begrippen geldt dat het gebruik in de context van deze verordening niet tot misverstanden zal leiden, zoals b.v. ‘gemeentearchivaris’, of dat ze zelfs helemaal niet meer voorkomen in deze sterk gedereguleerde verordening zoals ‘beheerder’.</text:p>
          <text:p text:style-name="al">Het begrip ‘archiefbescheiden’ suggereert evenals het begrip ‘archief’ ten onrechte dat het slechts om oudere, papieren documenten zou gaan. Dit is echter niet het geval, zoals ook blijkt uit een nauwkeurige definiëring van het begrip in artikel 1, onder c, van de Archiefwet waarbij gesteld wordt dat een bepaling over archiefbescheiden steeds ‘ongeacht hun vorm’ is. Daarom wordt in deze verordening voor de verouderde term ‘archiefbescheiden’ de term ‘informatie’ gebruikt.</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informatie die daarvoor in aanmerking komt, op een wijze waarmee de duurzame, geordende en toegankelijke staat gedurende de wettelijk voorgeschreven bewaartermijn is gewaarborgd en waarbij de authenticiteit van deze informatie op ieder moment kan worden vastgesteld. Dit ter onderscheiding van het ‘beheer’ van informatie: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over het gemeentelijk handelen en kan de blijvende bewaring van cultuurhistorische informatie worden gegarandeerd.</text:p>
          <text:p text:style-name="al">
          <text:span text:style-name="nadrukvet">Raadplegen informatie, opmaken afschriften, bewerkingen e.d.</text:span>
        </text:p>
          <text:p text:style-name="al">De informatie die in een archiefbewaarplaats berust is volgens artikel 14 van de Archiefwet openbaar, behoudens enkele uitzonderingsgevallen (zie de artikelen 15, 16 en 17 van de Archiefwet). Iedereen is, behoudens die uitzonderingsgevallen, bevoegd die informatie kosteloos te raadplegen en daarvan of daaruit afbeeldingen, afschriften, uittreksels en bewerkingen te maken of op zijn kosten te doen maken. De tarieven die hiervoor in rekening worden gebracht zijn opgenomen in de Legesverordening.</text:p>
          <text:p text:style-name="al">
          <text:span text:style-name="nadrukvet">Artikelsgewijs</text:span>
        </text:p>
          <text:p text:style-name="al">
          <text:span text:style-name="nadrukvet">Artikel 1 </text:span>
          <text:span text:style-name="nadrukvet">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informatie van de gemeentelijke organen.</text:p>
          <text:p text:style-name="al">
          <text:span text:style-name="nadrukcur">Tweede lid</text:span>
        </text:p>
          <text:p text:style-name="al">De zorg voor informatie staat niet op zichzelf; deze zorg maakt onderdeel uit van het gemeentelijk informatiebeleid in brede zin. Burgemeester en wethouders dienen de zorg voor informatie dan ook in samenhang te bezien en af te stemmen op domeinen als informatiemanagement, informatiearchitectuur, informatiebeveiliging, openbaarheid en persoonsgegevensbescherming en zo nodig daartoe maatregelen te treffen.</text:p>
          <text:p text:style-name="al">
          <text:span text:style-name="nadrukvet">Artikel 2 Taken gemeentearchivaris</text:span>
        </text:p>
          <text:p text:style-name="al">Gezien de omvang van het beheer van de informatie die is opgenomen in de archiefbewaarplaats en de toenemende complexiteit en omvang van de informatie die nog niet daarheen is overgebracht, is het van algemeen belang dat het beheer van de archiefbewaarplaats en het toezicht op het beheer van de niet-overgebrachte informatie wordt uitgeoefend door een bij de Archiefwet artikel 32, derde lid benoemde gemeentearchivaris. Zijn taken zijn vastgelegd in de Archiefwet artikel 32, lid 1 en 2. Wanneer er geen bij de Archiefwet benoemde gemeentearchivaris is, dan berust de beheer- en toezichttaak bij de gemeentesecretaris.</text:p>
          <text:p text:style-name="al">
          <text:span text:style-name="nadrukcur">Eerste lid</text:span>
        </text:p>
          <text:p text:style-name="al">Het verslag van de gemeentearchivaris heeft mede tot doel de versterking van het horizontale toezicht door de gemeenteraad op de zorg over en het beheer van archiefbescheiden conform de Archiefwet.</text:p>
          <text:p text:style-name="al">
          <text:span text:style-name="nadrukcur">Tweede lid</text:span>
        </text:p>
          <text:p text:style-name="al">Op grond van het tweede lid kan de gemeentearchivaris ook op verzoek of eigen initiatief advies uitbrengen aan burgemeester en wethouders. Een dergelijk advies zal in veel gevallen gepaard gaan met een voorstel om – in het belang van een goed beheer of toezicht – bepaalde voorzieningen te treffen.</text:p>
          <text:p text:style-name="al">
          <text:span text:style-name="nadrukvet">Artikel 3 Verantwoording door burgemeester en wethouders</text:span>
        </text:p>
          <text:p text:style-name="al">Burgemeester en wethouders informeren de gemeenteraad tenminste tweejaarlijks over de uitoefening van hun zorgplicht voor de archiefbescheiden van de gemeentelijke organen. Zij voegen daarbij in ieder geval: </text:p>
          <text:list text:style-name="id1-3-2-4-30">
            <text:list-item text:style-override="id1-3-2-4-30-1">
              <text:number>a.</text:number>
              <text:p text:style-name="al">het verslag van de gemeentearchivaris, </text:p>
            </text:list-item>
            <text:list-item text:style-override="id1-3-2-4-30-2">
              <text:number>b.</text:number>
              <text:p text:style-name="al">de op verzoek of eigen initiatief van de gemeentearchivaris aan hen uitgebrachte adviezen, zo die er zijn geweest in de periode waarop ook de verslaglegging betrekking heeft.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Het verslag van de gemeentearchivaris kan tevens worden gebruikt om in het kader van interbestuurlijk toezicht gedeputeerde staten te informeren. Dit toezicht is geregeld in de Wet revitalisering generiek toezicht. Gedeputeerde staten hebben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pan text:style-name="nadrukvet">Artikel 4 Opname in de archiefbewaarplaats van informatie van particulieren</text:span>
        </text:p>
          <text:p text:style-name="al">Veel particulieren en privaatrechtelijke instellingen, zoals personen, families, bedrijven, verenigingen, geloofsgenootschappen, particuliere instellingen en stichtingen, hebben informatie (documenten, foto’s, prenten e.d.) met belangrijke historische waarde. Deze kan een goede aanvulling zijn voor de collectie van het gemeentearchief en kan daarmee een bredere kijk geven op het beeld van de maatschappij. Tevens kan informatie van particulieren een aanvulling vormen op overheidsarchieven over bijzondere gebeurtenissen of kwesties die van historisch belang zijn. Als informatie van particulieren deze waarde heeft en opname naar het oordeel van de gemeentearchivaris gewenst is, kan deze op grond van dit artikel worden opgenomen in de gemeentelijke archiefbewaarplaats. De eigenaar van de informatie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informatie dienen voldoende middelen beschikbaar te worden gesteld door burgemeester en wethouders binnen de begrotingskaders gesteld door de ra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1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Werk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32, tweede lid, van de Gemeentewet]|[1.0:c:BWBR0005416&amp;artikel=32&amp;lid=2&amp;g=2020-01-01</meta:user-defined>
    <meta:user-defined meta:name="OVERHEIDop.referentienummer">2020-66</meta:user-defined>
    <meta:user-defined meta:name="DCTERMS.alternative">Informatieverordening gemeente Apeldoorn 2020</meta:user-defined>
    <dc:language>nl</dc:language>
    <meta:user-defined meta:name="OVERHEID.Gemeente/DC.spatial">Apeldoorn</meta:user-defined>
    <meta:user-defined meta:name="DC.title">Informatieverordening gemeente Apeldoorn 2020</meta:user-defined>
    <meta:user-defined meta:name="DCTERMS.W3CDTF/DCTERMS.available">2020-03-25</meta:user-defined>
    <meta:user-defined meta:name="DCTERMS.W3CDTF/OVERHEIDop.jaargang">2020</meta:user-defined>
    <meta:user-defined meta:name="OVERHEIDop.publicationIssue">79113</meta:user-defined>
    <meta:user-defined meta:name="OVERHEIDop.betreftRegeling">CVDR638595_1</meta:user-defined>
    <meta:user-defined meta:name="xs:date/OVERHEIDop.startdatum">2020-03-26</meta:user-defined>
    <meta:user-defined meta:name="OVERHEIDop.GmbID/DC.identifier">gmb-2020-79113</meta:user-defined>
    <meta:user-defined meta:name="OVERHEIDop.versieInformatie"/>
  </office:meta>
</office:document-meta>
</file>