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Veldkamp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Veldkampstraat 5 met toepassing van de coördinatieregeling uit de Wro, de volgende samenhangende besluiten zijn genomen: het bestemmingsplan Veldkampstraat I (raadsbesluit d.d. 18 maart 2020) en het verlenen van de omgevingsvergunning voor de activiteiten ‘bouwen’ en het veranderen van een uitweg (collegebesluit d.d. 26 maart 2020).</text:p>
            <text:p text:style-name="common-al">Deze besluiten voorzien in het realiseren van 11 appartementen op het perceel Veldkampstraat 5 in Voorthuizen.</text:p>
            <text:p text:style-name="common-al">
            <text:span text:style-name="nadrukcur">Ter inzage</text:span>
          </text:p>
            <text:p text:style-name="common-al">De besluiten liggen met ingang van <text:span text:style-name="nadrukvet">27 maart tot en met 8 mei 2020</text:span> ter inzage.</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40-0002" xlink:type="simple">www.ruimtelijkeplannen.nl/web-roo/?planidn=NL.IMRO.0203.1540-0002</text:a>
          </text:p>
            <text:p text:style-name="common-al">De bronbestanden van het plan zijn beschikbaar via: </text:p>
            <text:p text:style-name="common-al">
            <text:a xlink:href="http://gis.barneveld.nl/plannen/NL.IMRO.0203.1540-/NL.IMRO.0203.1540-0002" xlink:type="simple">http://gis.barneveld.nl/plannen/NL.IMRO.0203.1540-/NL.IMRO.0203.1540-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bestemmings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 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6 maart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10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0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0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40-0002</meta:user-defined>
    <dc:language>nl</dc:language>
    <meta:user-defined meta:name="OVERHEID.Gemeente/DC.spatial">Barneveld</meta:user-defined>
    <meta:user-defined meta:name="OVERHEID.EPSG28992/DC.spatial">170756 466514</meta:user-defined>
    <meta:user-defined meta:name="DC.title">coördinatieregeling Veldkampstraat 5</meta:user-defined>
    <meta:user-defined meta:name="OVERHEID.PostcodeHuisnummer/OVERHEIDop.postcodeHuisnummer">3781BM 5</meta:user-defined>
    <meta:user-defined meta:name="OVERHEIDop.straatnaam">Veldkampstraat</meta:user-defined>
    <meta:user-defined meta:name="OVERHEIDop.woonplaats">Voorthuizen</meta:user-defined>
    <meta:user-defined meta:name="DCTERMS.W3CDTF/DCTERMS.available">2020-03-26</meta:user-defined>
    <meta:user-defined meta:name="OVERHEIDop.externeBijlage">2019W0934 ontwerpvergunning|exb-2020-15257</meta:user-defined>
    <meta:user-defined meta:name="OVERHEIDop.externeBijlage">2019W0934 vergunning|exb-2020-15258</meta:user-defined>
    <meta:user-defined meta:name="OVERHEIDop.externeBijlage">2019W0934 aanvullende info vloerafscheiding balkon|exb-2020-15259</meta:user-defined>
    <meta:user-defined meta:name="OVERHEIDop.externeBijlage">2019W0934 akoestisch onderzoek 25062019|exb-2020-15260</meta:user-defined>
    <meta:user-defined meta:name="OVERHEIDop.externeBijlage">2019W0934 Bouwbesluit 12042019|exb-2020-15261</meta:user-defined>
    <meta:user-defined meta:name="OVERHEIDop.externeBijlage">2019W0934 brandoverslag 12042019|exb-2020-15262</meta:user-defined>
    <meta:user-defined meta:name="OVERHEIDop.externeBijlage">2019W0934 checklist veilig onderhoud 25062019|exb-2020-15263</meta:user-defined>
    <meta:user-defined meta:name="OVERHEIDop.externeBijlage">2019W0934 dak impressie 12042019|exb-2020-15264</meta:user-defined>
    <meta:user-defined meta:name="OVERHEIDop.externeBijlage">2019W0934 det. 12042019|exb-2020-15265</meta:user-defined>
    <meta:user-defined meta:name="OVERHEIDop.externeBijlage">2019W0934 Detail 07 25062019|exb-2020-15266</meta:user-defined>
    <meta:user-defined meta:name="OVERHEIDop.externeBijlage">2019W0934 impressie 12042019|exb-2020-15267</meta:user-defined>
    <meta:user-defined meta:name="OVERHEIDop.externeBijlage">2019W0934 kleuren- en materialenlijst|exb-2020-15268</meta:user-defined>
    <meta:user-defined meta:name="OVERHEIDop.externeBijlage">2019W0934 plat gev drsn 02082019|exb-2020-15269</meta:user-defined>
    <meta:user-defined meta:name="OVERHEIDop.externeBijlage">2019W0934 publiceerbare aanvraag|exb-2020-15270</meta:user-defined>
    <meta:user-defined meta:name="OVERHEIDop.externeBijlage">2019W0934 Sit 05092019|exb-2020-15271</meta:user-defined>
    <meta:user-defined meta:name="OVERHEIDop.externeBijlage">2019W0934 uitgangspunten 12042019|exb-2020-15272</meta:user-defined>
    <meta:user-defined meta:name="DCTERMS.W3CDTF/OVERHEIDop.jaargang">2020</meta:user-defined>
    <meta:user-defined meta:name="OVERHEIDop.publicationIssue">79106</meta:user-defined>
    <meta:user-defined meta:name="OVERHEIDop.GmbID/DC.identifier">gmb-2020-79106</meta:user-defined>
    <meta:user-defined meta:name="OVERHEIDop.versieInformatie"/>
  </office:meta>
</office:document-meta>
</file>