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slopen - verwijderen van asbesthoudend materiaal - Alphons Mulderlaan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Alphons Mulderlaan 8, verwijderen van asbesthoudend materiaal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842</meta:user-defined>
    <dc:language>nl</dc:language>
    <meta:user-defined meta:name="OVERHEID.EPSG28992/DC.spatial">158015.2 466522.45</meta:user-defined>
    <meta:user-defined meta:name="DC.title">Gemeente Amersfoort, Vathorst/Hooglanderveen - meldingen slopen - verwijderen van asbesthoudend materiaal - Alphons Mulderlaan 8, Amersfoort</meta:user-defined>
    <meta:user-defined meta:name="OVERHEID.PostcodeHuisnummer/OVERHEIDop.postcodeHuisnummer">3829AK 8</meta:user-defined>
    <meta:user-defined meta:name="OVERHEIDop.straatnaam">Alphons Mulderlaan</meta:user-defined>
    <meta:user-defined meta:name="OVERHEIDop.woonplaats">Hooglander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94</meta:user-defined>
    <meta:user-defined meta:name="OVERHEIDop.GmbID/DC.identifier">gmb-2020-79094</meta:user-defined>
    <meta:user-defined meta:name="OVERHEIDop.versieInformatie"/>
  </office:meta>
</office:document-meta>
</file>