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oudekerkse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Brasserie de Mosselbank voor het starten van de inrichting. De inrichting is gelegen op het perceel Koudekerkseweg 88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908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8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365.867 386269.851</meta:user-defined>
    <meta:user-defined meta:name="DC.title">Melding Activiteitenbesluit Koudekerkseweg 88</meta:user-defined>
    <meta:user-defined meta:name="OVERHEID.PostcodeHuisnummer/OVERHEIDop.postcodeHuisnummer">4382EE 88</meta:user-defined>
    <meta:user-defined meta:name="OVERHEIDop.straatnaam">Koudekerkseweg</meta:user-defined>
    <meta:user-defined meta:name="OVERHEIDop.woonplaats">Vlissing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089</meta:user-defined>
    <meta:user-defined meta:name="OVERHEIDop.GmbID/DC.identifier">gmb-2020-79089</meta:user-defined>
    <meta:user-defined meta:name="OVERHEIDop.versieInformatie"/>
  </office:meta>
</office:document-meta>
</file>