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te Lekkerkerk</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vervangen van drie fiets- en voetbruggen, het vervangen van een verkeersbrug en het plaatsen van een tijddelijke voet- en fietsbrugop de locatie De Elzen te Lekkerkerk. De aanvraag is geregistreerd onder zaaknummer SXO-202006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0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1.88 435019.24</meta:user-defined>
    <meta:user-defined meta:name="OVERHEID.EPSG28992/DC.spatial">106193.24 435019</meta:user-defined>
    <meta:user-defined meta:name="OVERHEID.EPSG28992/DC.spatial">106266.09 435071.55</meta:user-defined>
    <meta:user-defined meta:name="OVERHEID.EPSG28992/DC.spatial">106289.35 434998.94</meta:user-defined>
    <meta:user-defined meta:name="OVERHEID.EPSG28992/DC.spatial">106286.96 434966.69</meta:user-defined>
    <meta:user-defined meta:name="DC.title">Kennisgeving ontvangst aanvraag omgevingsvergunning, de Elzen te Lekkerkerk</meta:user-defined>
    <meta:user-defined meta:name="OVERHEID.PostcodeHuisnummer/OVERHEIDop.postcodeHuisnummer">2941VM 41</meta:user-defined>
    <meta:user-defined meta:name="OVERHEID.PostcodeHuisnummer/OVERHEIDop.postcodeHuisnummer">2941VM 35</meta:user-defined>
    <meta:user-defined meta:name="OVERHEID.PostcodeHuisnummer/OVERHEIDop.postcodeHuisnummer">2941VM 77</meta:user-defined>
    <meta:user-defined meta:name="OVERHEID.PostcodeHuisnummer/OVERHEIDop.postcodeHuisnummer">2941VM 62</meta:user-defined>
    <meta:user-defined meta:name="OVERHEID.PostcodeHuisnummer/OVERHEIDop.postcodeHuisnummer">2941VM 11</meta:user-defined>
    <meta:user-defined meta:name="OVERHEIDop.straatnaam">De Elzen</meta:user-defined>
    <meta:user-defined meta:name="OVERHEIDop.straatnaam">De Elzen</meta:user-defined>
    <meta:user-defined meta:name="OVERHEIDop.straatnaam">De Elzen</meta:user-defined>
    <meta:user-defined meta:name="OVERHEIDop.straatnaam">De Elzen</meta:user-defined>
    <meta:user-defined meta:name="OVERHEIDop.straatnaam">De Elzen</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DCTERMS.W3CDTF/DCTERMS.available">2020-03-25</meta:user-defined>
    <meta:user-defined meta:name="DCTERMS.W3CDTF/OVERHEIDop.jaargang">2020</meta:user-defined>
    <meta:user-defined meta:name="OVERHEIDop.publicationIssue">79088</meta:user-defined>
    <meta:user-defined meta:name="OVERHEIDop.GmbID/DC.identifier">gmb-2020-79088</meta:user-defined>
    <meta:user-defined meta:name="OVERHEIDop.versieInformatie"/>
  </office:meta>
</office:document-meta>
</file>