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artikel 8.3 Bouwbesluit 2012, N200, ter hoogte van de Boezembruggen, Halfweg, ééN200, het plaatsen van constructieve liggers ten behoeve van de nieuwe boezembrug, datum besluit: 08-01-2020 (datum besluit is datum bekendmaking), zaak 89906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te voeren in de periode(n): </text:p>
            <text:p text:style-name="common-al">- Maandag 20 januari 2020 van 19:00 uur tot en met zaterdag 25 januari 2020 07:00 uur;</text:p>
            <text:p text:style-name="common-al">- Maandag 27 januari 2020 van 19:00 uur tot en met zaterdag 1 februari 2020 07:00 uur;</text:p>
            <text:p text:style-name="common-al">- Maandag 10 februari 2020 van 19:00 uur tot en met zaterdag 15 februari 2020 07:00 uur;</text:p>
            <text:p text:style-name="common-al">- Maandag 17 februari 2020 van 19:00 uur tot en met zaterdag 22 februari 2020 07:00 uur.</text:p>
            <text:p text:style-name="common-al">- Maandag 2 maart 2020 van 19:00 uur tot en met zaterdag 7 maart 2020 07:00uur.</text:p>
            <text:p text:style-name="common-al">- Maandag 9 maart 2020 van 19:00 uur tot en met zaterdag 14 maart 2020 07:00 uur.</text:p>
            <text:p text:style-name="common-al"/>
            <text:p text:style-name="common-al">
            <text:span text:style-name="nadrukvet">
              <text:span text:style-name="nadrukvet">Bezwaar</text:span> </text:span>
          </text:p>
            <text:p text:style-name="common-al">Het besluit is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0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639 488555</meta:user-defined>
    <meta:user-defined meta:name="OVERHEID.EPSG28992/DC.spatial">111639 488555</meta:user-defined>
    <meta:user-defined meta:name="DC.title">Verleende geluidsontheffing artikel 8.3 Bouwbesluit 2012, N200, ter hoogte van de Boezembruggen, Halfweg, ééN200, het plaatsen van constructieve liggers ten behoeve van de nieuwe boezembrug, datum besluit: 08-01-2020 (datum besluit is datum bekendmaking), zaak 8990625.</meta:user-defined>
    <meta:user-defined meta:name="OVERHEID.PostcodeHuisnummer/OVERHEIDop.postcodeHuisnummer">1165HH 21</meta:user-defined>
    <meta:user-defined meta:name="OVERHEID.PostcodeHuisnummer/OVERHEIDop.postcodeHuisnummer">1165HH 21</meta:user-defined>
    <meta:user-defined meta:name="OVERHEIDop.straatnaam">Haarlemmermeerstraat</meta:user-defined>
    <meta:user-defined meta:name="OVERHEIDop.straatnaam">Haarlemmermeerstraat</meta:user-defined>
    <meta:user-defined meta:name="OVERHEIDop.woonplaats">Halfweg</meta:user-defined>
    <meta:user-defined meta:name="OVERHEIDop.woonplaats">Halfweg</meta:user-defined>
    <meta:user-defined meta:name="DCTERMS.W3CDTF/DCTERMS.available">2020-01-13</meta:user-defined>
    <meta:user-defined meta:name="DCTERMS.W3CDTF/OVERHEIDop.jaargang">2020</meta:user-defined>
    <meta:user-defined meta:name="OVERHEIDop.publicationIssue">7908</meta:user-defined>
    <meta:user-defined meta:name="OVERHEIDop.GmbID/DC.identifier">gmb-2020-7908</meta:user-defined>
    <meta:user-defined meta:name="OVERHEIDop.versieInformatie"/>
  </office:meta>
</office:document-meta>
</file>