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0, </text:span>
            <text:span text:style-name="nadrukvet">Hinnenboomstraat 4, 2320 Hoogstraten</text:span>
          </text:p>
            <text:p text:style-name="common-al">exploiteren tomatenkwek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07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7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7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Besluit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077</meta:user-defined>
    <meta:user-defined meta:name="OVERHEIDop.GmbID/DC.identifier">gmb-2020-79077</meta:user-defined>
    <meta:user-defined meta:name="OVERHEIDop.versieInformatie"/>
  </office:meta>
</office:document-meta>
</file>