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, Eindepoel 12a, 2330 Merksplas</text:span>
          </text:p>
            <text:p text:style-name="common-al">wijzigen en uitbreiden met mestverwerkingsinstall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7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074</meta:user-defined>
    <meta:user-defined meta:name="OVERHEIDop.GmbID/DC.identifier">gmb-2020-79074</meta:user-defined>
    <meta:user-defined meta:name="OVERHEIDop.versieInformatie"/>
  </office:meta>
</office:document-meta>
</file>