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Heerle 55a, 2328 Hoogstraten</text:span>
          </text:p>
            <text:p text:style-name="common-al">exploiteren varkenshouderij en uitbreiden mestverwerkings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70</meta:user-defined>
    <meta:user-defined meta:name="OVERHEIDop.GmbID/DC.identifier">gmb-2020-79070</meta:user-defined>
    <meta:user-defined meta:name="OVERHEIDop.versieInformatie"/>
  </office:meta>
</office:document-meta>
</file>