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vrijstaande woning op het perceel aan de Aukje Wijbengastrijtte te Mûnein (kadastraal GKK02, E, 4581) (Olo nr. 48444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vrijstaande woning.</text:p>
            <text:p text:style-name="common-al">Olo nr.: 4844493</text:p>
            <text:p text:style-name="common-al">Het plan ligt met ingang van 16 januar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0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412 585266</meta:user-defined>
    <meta:user-defined meta:name="DC.title">Voornemen verlenen omgevingsvergunning (reguliere procedure) voor het bouwen van een vrijstaande woning op het perceel aan de Aukje Wijbengastrijtte te Mûnein (kadastraal GKK02, E, 4581) (Olo nr. 4844493)</meta:user-defined>
    <meta:user-defined meta:name="OVERHEID.PostcodeHuisnummer/OVERHEIDop.postcodeHuisnummer">9063JX 8</meta:user-defined>
    <meta:user-defined meta:name="OVERHEIDop.straatnaam">Aukje Wijbengastrjitte</meta:user-defined>
    <meta:user-defined meta:name="OVERHEIDop.woonplaats">Mûnei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907</meta:user-defined>
    <meta:user-defined meta:name="OVERHEIDop.GmbID/DC.identifier">gmb-2020-7907</meta:user-defined>
    <meta:user-defined meta:name="OVERHEIDop.versieInformatie"/>
  </office:meta>
</office:document-meta>
</file>