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Zeevisserijbedrijf C.Caljouw en Zonen voor het starten van de inrichting. De inrichting is gelegen op het perceel Visserijkade 1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90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03.678 385673.492</meta:user-defined>
    <meta:user-defined meta:name="DC.title">Melding Activiteitenbesluit Visserijkade 13</meta:user-defined>
    <meta:user-defined meta:name="OVERHEID.PostcodeHuisnummer/OVERHEIDop.postcodeHuisnummer">4382ZG 9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69</meta:user-defined>
    <meta:user-defined meta:name="OVERHEIDop.GmbID/DC.identifier">gmb-2020-79069</meta:user-defined>
    <meta:user-defined meta:name="OVERHEIDop.versieInformatie"/>
  </office:meta>
</office:document-meta>
</file>