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0, Voske 5, 5111 PE</text:span>
          </text:p>
            <text:p text:style-name="common-al">tijdelijk (max. 5 jaar)vestigen interieurbouwbedrijf in stal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06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6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6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6147 384637</meta:user-defined>
    <meta:user-defined meta:name="DC.title">Ingediende aanvragen voor een omgevingsvergunning</meta:user-defined>
    <meta:user-defined meta:name="OVERHEID.PostcodeHuisnummer/OVERHEIDop.postcodeHuisnummer">5111PE 5</meta:user-defined>
    <meta:user-defined meta:name="OVERHEIDop.straatnaam">Voske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061</meta:user-defined>
    <meta:user-defined meta:name="OVERHEIDop.GmbID/DC.identifier">gmb-2020-79061</meta:user-defined>
    <meta:user-defined meta:name="OVERHEIDop.versieInformatie"/>
  </office:meta>
</office:document-meta>
</file>