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andwijcklaan 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1790</text:p>
            <text:p text:style-name="common-al">Gemeente Amstelveen heeft op 23 maart 2020 besloten om de beslistermijn voor de aanvraag voor een omgevingsvergunning voor het gedeeltelijk vervangen van een dakuitbouw te verlengen voor een periode van maximaal 6 weken. De locatie is Randwijcklaan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04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7.23 481329.76</meta:user-defined>
    <meta:user-defined meta:name="DC.title">Gemeente  Amstelveen - beslistermijn omgevingsvergunning verlengd - Randwijcklaan 41 in Amstelveen</meta:user-defined>
    <meta:user-defined meta:name="OVERHEID.PostcodeHuisnummer/OVERHEIDop.postcodeHuisnummer">1181BL 41</meta:user-defined>
    <meta:user-defined meta:name="OVERHEIDop.straatnaam">Randwijcklaan</meta:user-defined>
    <meta:user-defined meta:name="OVERHEIDop.woonplaats">Amstelveen</meta:user-defined>
    <meta:user-defined meta:name="DCTERMS.W3CDTF/DCTERMS.available">2020-03-25</meta:user-defined>
    <meta:user-defined meta:name="DCTERMS.W3CDTF/OVERHEIDop.jaargang">2020</meta:user-defined>
    <meta:user-defined meta:name="OVERHEIDop.publicationIssue">79043</meta:user-defined>
    <meta:user-defined meta:name="OVERHEIDop.GmbID/DC.identifier">gmb-2020-79043</meta:user-defined>
    <meta:user-defined meta:name="OVERHEIDop.versieInformatie"/>
  </office:meta>
</office:document-meta>
</file>