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in Vrouwenpolder besluit vergunningvrij voor het uitvoeren van een bodem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last-al">verzenddatum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498.95 406362.93</meta:user-defined>
    <meta:user-defined meta:name="DC.title">Faelweg in Vrouwenpolder besluit vergunningvrij voor het uitvoeren van een bodemonderzoek</meta:user-defined>
    <meta:user-defined meta:name="OVERHEID.PostcodeHuisnummer/OVERHEIDop.postcodeHuisnummer">4354RB 3</meta:user-defined>
    <meta:user-defined meta:name="OVERHEIDop.straatnaam">Faelweg</meta:user-defined>
    <meta:user-defined meta:name="OVERHEIDop.woonplaats">Vrouwenpold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41</meta:user-defined>
    <meta:user-defined meta:name="OVERHEIDop.GmbID/DC.identifier">gmb-2020-79041</meta:user-defined>
    <meta:user-defined meta:name="OVERHEIDop.versieInformatie"/>
  </office:meta>
</office:document-meta>
</file>