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0 in Koudekerke, verlenging beslistermijn omgevingsvergunning voor het verhu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08269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0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41 388568</meta:user-defined>
    <meta:user-defined meta:name="DC.title">Verlengde Dishoekseweg 10 in Koudekerke, verlenging beslistermijn omgevingsvergunning voor het verhuren van de woning</meta:user-defined>
    <meta:user-defined meta:name="OVERHEID.PostcodeHuisnummer/OVERHEIDop.postcodeHuisnummer">4371NV 10</meta:user-defined>
    <meta:user-defined meta:name="OVERHEIDop.straatnaam">Verlengde Dishoekseweg</meta:user-defined>
    <meta:user-defined meta:name="OVERHEIDop.woonplaats">Koudekerk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36</meta:user-defined>
    <meta:user-defined meta:name="OVERHEIDop.GmbID/DC.identifier">gmb-2020-79036</meta:user-defined>
    <meta:user-defined meta:name="OVERHEIDop.versieInformatie"/>
  </office:meta>
</office:document-meta>
</file>