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3-3">
      <text:list-level-style-bullet text:bullet-char="-" text:level="1">
        <style:list-level-properties text:min-label-width="10mm"/>
      </text:list-level-style-bullet>
    </text:list-style>
    <text:list-style style:name="id1-3-2-2-3-10-2-2-3-3-1">
      <text:list-level-style-bullet text:bullet-char="-" text:level="1">
        <style:list-level-properties text:min-label-width="10mm"/>
      </text:list-level-style-bullet>
    </text:list-style>
    <text:list-style style:name="id1-3-2-2-3-10-2-2-3-3-2">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2-3">
      <text:list-level-style-bullet text:bullet-char="-" text:level="1">
        <style:list-level-properties text:min-label-width="10mm"/>
      </text:list-level-style-bullet>
    </text:list-style>
    <text:list-style style:name="id1-3-2-2-3-12-2-2-2-3-1">
      <text:list-level-style-bullet text:bullet-char="-" text:level="1">
        <style:list-level-properties text:min-label-width="10mm"/>
      </text:list-level-style-bullet>
    </text:list-style>
    <text:list-style style:name="id1-3-2-2-3-12-2-2-2-3-2">
      <text:list-level-style-bullet text:bullet-char="-" text:level="1">
        <style:list-level-properties text:min-label-width="10mm"/>
      </text:list-level-style-bullet>
    </text:list-style>
    <text:list-style style:name="id1-3-2-2-3-12-2-2-2-3-3">
      <text:list-level-style-bullet text:bullet-char="-" text:level="1">
        <style:list-level-properties text:min-label-width="10mm"/>
      </text:list-level-style-bullet>
    </text:list-style>
    <text:list-style style:name="id1-3-2-2-3-12-2-2-2-3-4">
      <text:list-level-style-bullet text:bullet-char="-" text:level="1">
        <style:list-level-properties text:min-label-width="10mm"/>
      </text:list-level-style-bullet>
    </text:list-style>
    <text:list-style style:name="id1-3-2-2-3-12-2-2-2-3-5">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3-14-2-2-4">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Barendrecht 2020</text:p>
      <text:section text:name="regeling_id1-3-2" text:style-name="regeling">
        <text:section text:name="aanhef_id1-3-2-1" text:style-name="aanhef">
          <text:section text:name="preambule_id1-3-2-1-1" text:style-name="preambule">
            <text:p text:style-name="al">Het college van burgemeester en wethouders van Barendrecht en de burgemeester van Barendrecht ieder voor zover het hun bevoegdheden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Het bepaalde in de Wet bevordering integriteitsbeoordelingen door het openbaar bestuur;</text:p>
              </text:list-item>
              <text:list-item text:style-override="id1-3-2-1-1-6-2">
                <text:number>•</text:number>
                <text:p text:style-name="al">Artikel 4:81 van de Algemene wet bestuursrecht;</text:p>
              </text:list-item>
            </text:list>
            <text:p text:style-name="al">Besluiten vast te stellen:</text:p>
            <text:p text:style-name="al">Beleidsregel toepassing Wet Bibob 2020 gemeente Bare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Begripsomschrijvingen</text:p>
              <text:section text:name="structuurtekst_id1-3-2-2-1-3-2" text:style-name="structuurtekst">
                <text:p text:style-name="al"/>
              </text:section>
            </text:section>
            <text:section text:name="paragraaf_id1-3-2-2-1-4" text:style-name="paragraaf">
              <text:p text:style-name="paragraaf_kop"><text:span text:style-name="nr">1.1.1. </text:span> </text:p>
              <text:section text:name="structuurtekst_id1-3-2-2-1-4-2" text:style-name="structuurtekst">
                <text:p text:style-name="al">De definities in artikel 1, eerste lid van de Wet Bibob zijn van overeenkomstige toepassing op deze beleidslijn.</text:p>
                <text:p text:style-name="al"/>
              </text:section>
            </text:section>
            <text:section text:name="paragraaf_id1-3-2-2-1-5" text:style-name="paragraaf">
              <text:p text:style-name="paragraaf_kop"><text:span text:style-name="nr">1.1.2.</text:span> </text:p>
              <text:section text:name="structuurtekst_id1-3-2-2-1-5-2" text:style-name="structuurtekst">
                <text:p text:style-name="al">In de beleidslijn wordt verstaan onder:</text:p>
                <text:list text:style-name="id1-3-2-2-1-5-2-2">
                  <text:list-item text:style-override="id1-3-2-2-1-5-2-2-1">
                    <text:number>a.</text:number>
                    <text:p text:style-name="al">rechtspersoon met een overheidstaak: de gemeente Barendrecht;</text:p>
                  </text:list-item>
                  <text:list-item text:style-override="id1-3-2-2-1-5-2-2-2">
                    <text:number>b.</text:number>
                    <text:p text:style-name="al">bestuursorgaan: de burgemeester onderscheidenlijk het college van burgemeester en wethouders van de gemeente Barendrecht alsmede degenen aan wie zij een mandaat hebben verleend tot besluitvorming bij beschikkingen;</text:p>
                  </text:list-item>
                  <text:list-item text:style-override="id1-3-2-2-1-5-2-2-3">
                    <text:number>c.</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en de onderaannemer;</text:p>
                  </text:list-item>
                  <text:list-item text:style-override="id1-3-2-2-1-5-2-2-4">
                    <text:number>d.</text:number>
                    <text:p text:style-name="al">APV: de algemene plaatselijke verordening van de gemeente Barendrecht;</text:p>
                  </text:list-item>
                  <text:list-item text:style-override="id1-3-2-2-1-5-2-2-5">
                    <text:number>e.</text:number>
                    <text:p text:style-name="al">AMvB: Algemene maatregel van bestuur;</text:p>
                  </text:list-item>
                  <text:list-item text:style-override="id1-3-2-2-1-5-2-2-6">
                    <text:number>f.</text:number>
                    <text:p text:style-name="al">Wabo: Wet algemene bepalingen omgevingsrecht;</text:p>
                  </text:list-item>
                  <text:list-item text:style-override="id1-3-2-2-1-5-2-2-7">
                    <text:number>g.</text:number>
                    <text:p text:style-name="al">RIEC: Regionaal Informatie en Expertise Centrum;</text:p>
                  </text:list-item>
                  <text:list-item text:style-override="id1-3-2-2-1-5-2-2-8">
                    <text:number>h.</text:number>
                    <text:p text:style-name="al">het Bureau: het Landelijk Bureau Bibob;</text:p>
                  </text:list-item>
                  <text:list-item text:style-override="id1-3-2-2-1-5-2-2-9">
                    <text:number>i.</text:number>
                    <text:p text:style-name="al">Bibob-toets: het onderzoek en de beoordeling door het bestuursorgaan/de gemeente en/of het Bureau of, en zo ja in hoeverre sprake is van de situatie als bedoeld in artikel 3, artikel 4 en artikel 9 van de Wet Bibob;</text:p>
                  </text:list-item>
                  <text:list-item text:style-override="id1-3-2-2-1-5-2-2-10">
                    <text:number>j.</text:number>
                    <text:p text:style-name="al">Bibob-vragenformulier: het formulier dat is vastgesteld krachtens artikel 30, vijfde lid van de Wet Bibob;</text:p>
                  </text:list-item>
                  <text:list-item text:style-override="id1-3-2-2-1-5-2-2-11">
                    <text:number>k.</text:number>
                    <text:p text:style-name="al">Wet: Wet bevordering integriteitsbeoordelingen door het openbaar bestuur (Wet Bibob).</text:p>
                  </text:list-item>
                </text:list>
              </text:section>
            </text:section>
            <text:section text:name="paragraaf_id1-3-2-2-1-6" text:style-name="paragraaf">
              <text:p text:style-name="paragraaf_kop"><text:span text:style-name="nr">1.2</text:span> Toepassing beleidsregel</text:p>
              <text:section text:name="structuurtekst_id1-3-2-2-1-6-2" text:style-name="structuurtekst">
                <text:p text:style-name="al">Onderhavige beleidsregel geldt uitsluitend voor de toepassing van de Wet Bibob door de rechtspersoon met een overheidstaak en het bestuursorgaan. De beleidsregel laat dus onverlet dat binnen de grenzen van de wet op andere wijze een integriteitstoets wordt uitgevoerd en dat dat de uitkomsten daarvan bij verdere besluitvorming worden betrokken.</text:p>
              </text:section>
            </text:section>
            <text:p text:style-name="hoofdstuk_bottom"/>
          </text:section>
          <text:section text:name="hoofdstuk_id1-3-2-2-2" text:style-name="hoofdstuk">
            <text:p text:style-name="hoofdstuk_kop"><text:span text:style-name="label">Hoofdstuk</text:span> <text:span text:style-name="nr">2</text:span> Toepassingsbereik van de beleidslijn</text:p>
            <text:section text:name="structuurtekst_id1-3-2-2-2-2" text:style-name="structuurtekst">
              <text:p text:style-name="al"/>
            </text:section>
            <text:section text:name="paragraaf_id1-3-2-2-2-3" text:style-name="paragraaf">
              <text:p text:style-name="paragraaf_kop"><text:span text:style-name="nr">2.2</text:span> Bereik toepassing hoofdstukken 3 en 4</text:p>
              <text:section text:name="structuurtekst_id1-3-2-2-2-3-2" text:style-name="structuurtekst">
                <text:p text:style-name="al"/>
              </text:section>
            </text:section>
            <text:section text:name="paragraaf_id1-3-2-2-2-4" text:style-name="paragraaf">
              <text:p text:style-name="paragraaf_kop"><text:span text:style-name="nr">2.1.1.</text:span> </text:p>
              <text:section text:name="structuurtekst_id1-3-2-2-2-4-2" text:style-name="structuurtekst">
                <text:p text:style-name="al">De Bibob-toets wordt in beginsel niet toegepast als de aanvraag afkomstig is van, of de overheidsopdracht of vastgoedtransactie plaatsvindt met een:</text:p>
                <text:list text:style-name="id1-3-2-2-2-4-2-2">
                  <text:list-item text:style-override="id1-3-2-2-2-4-2-2-1">
                    <text:number>-</text:number>
                    <text:p text:style-name="al">overheidsinstantie;</text:p>
                  </text:list-item>
                  <text:list-item text:style-override="id1-3-2-2-2-4-2-2-2">
                    <text:number>-</text:number>
                    <text:p text:style-name="al">semioverheidsinstantie;</text:p>
                  </text:list-item>
                  <text:list-item text:style-override="id1-3-2-2-2-4-2-2-3">
                    <text:number>-</text:number>
                    <text:p text:style-name="al">toegelaten woning(bouw)corporatie (toegelaten door de Minister van Volkshuisvesting conform Woningbesluit 1932 middels en daartoe verstrekte vergunning);</text:p>
                  </text:list-item>
                  <text:list-item text:style-override="id1-3-2-2-2-4-2-2-4">
                    <text:number>-</text:number>
                    <text:p text:style-name="al">terrein beherende organisaties (zoals bijvoorbeeld Staatsbosbeheer of Natuurmonumenten);</text:p>
                  </text:list-item>
                  <text:list-item text:style-override="id1-3-2-2-2-4-2-2-5">
                    <text:number>-</text:number>
                    <text:p text:style-name="al">door het college van B&amp;W bij (specifiek) besluit aangewezen aanvrager of partij;</text:p>
                  </text:list-item>
                  <text:list-item text:style-override="id1-3-2-2-2-4-2-2-6">
                    <text:number>-</text:number>
                    <text:p text:style-name="al">elders in deze beleidsregel of bijlage(n) genoemde specifieke uitgezonderde aanvrager of partij.</text:p>
                  </text:list-item>
                </text:list>
              </text:section>
            </text:section>
            <text:section text:name="paragraaf_id1-3-2-2-2-5" text:style-name="paragraaf">
              <text:p text:style-name="paragraaf_kop"><text:span text:style-name="nr">2.1.2.</text:span> </text:p>
              <text:section text:name="structuurtekst_id1-3-2-2-2-5-2" text:style-name="structuurtekst">
                <text:p text:style-name="al">Het bestuursorgaan kan eveneens een Bibob-toets uitvoeren als bij navraag door het bestuursorgaan bij het Bureau blijkt, dat tegen de aanvrager van een beschikking, in de afgelopen twee jaar advies is uitgebracht of een adviesaanvraag in behandeling is genomen bij het Bureau.</text:p>
              </text:section>
            </text:section>
            <text:p text:style-name="hoofdstuk_bottom"/>
          </text:section>
          <text:section text:name="hoofdstuk_id1-3-2-2-3" text:style-name="hoofdstuk">
            <text:p text:style-name="hoofdstuk_kop"><text:span text:style-name="label">Hoofdstuk</text:span> <text:span text:style-name="nr">3</text:span> Toepassing van de beleidslijn bij publiekrechtelijke beschikkingen: Nieuwe beschikkingen</text:p>
            <text:section text:name="structuurtekst_id1-3-2-2-3-2" text:style-name="structuurtekst">
              <text:p text:style-name="al"/>
            </text:section>
            <text:section text:name="paragraaf_id1-3-2-2-3-3" text:style-name="paragraaf">
              <text:p text:style-name="paragraaf_kop"><text:span text:style-name="nr">3.1</text:span> Beschikkingen op grond van de Algemene plaatselijke verordening</text:p>
              <text:section text:name="structuurtekst_id1-3-2-2-3-3-2" text:style-name="structuurtekst">
                <text:p text:style-name="al"/>
              </text:section>
            </text:section>
            <text:section text:name="paragraaf_id1-3-2-2-3-4" text:style-name="paragraaf">
              <text:p text:style-name="paragraaf_kop"><text:span text:style-name="nr">3.1.1.</text:span> </text:p>
              <text:section text:name="structuurtekst_id1-3-2-2-3-4-2" text:style-name="structuurtekst">
                <text:p text:style-name="al">Het bestuursorgaan zal de Bibob-toets uitvoeren bij elke aanvraag voor een beschikking als bedoeld in:</text:p>
                <text:list text:style-name="id1-3-2-2-3-4-2-2">
                  <text:list-item text:style-override="id1-3-2-2-3-4-2-2-1">
                    <text:number>a.</text:number>
                    <text:p text:style-name="al">artikel 2.28 van de Algemene Plaatselijke Verordening (horecaexploitatievergunning)</text:p>
                  </text:list-item>
                  <text:list-item text:style-override="id1-3-2-2-3-4-2-2-2">
                    <text:number>b.</text:number>
                    <text:p text:style-name="al">artikel 3:4 van de APV (seksinrichting of escortbedrijf)</text:p>
                  </text:list-item>
                  <text:list-item text:style-override="id1-3-2-2-3-4-2-2-3">
                    <text:number>c.</text:number>
                    <text:p text:style-name="al">artikel 30c eerst lid van de Wet op de Kansspelen en/of op grond van artikel 2.40 van de Algemene Plaatselijke Verordening (speelautomaten)</text:p>
                  </text:list-item>
                  <text:list-item text:style-override="id1-3-2-2-3-4-2-2-4">
                    <text:number>d.</text:number>
                    <text:p text:style-name="al">artikel 2.72 lid 1 van de Algemene Plaatselijke Verordening (vuurwerk)</text:p>
                  </text:list-item>
                  <text:list-item text:style-override="id1-3-2-2-3-4-2-2-5">
                    <text:number>e.</text:number>
                    <text:p text:style-name="al">artikel 2.25 van de Algemene Plaatselijke Verordening (evenementen) voor zover het een vechtsportgala, -wedstrijd of –demonstratie betreft (niet zijnde een evenement georganiseerd door / aangesloten bij het NOC/NSF).</text:p>
                  </text:list-item>
                </text:list>
              </text:section>
            </text:section>
            <text:section text:name="paragraaf_id1-3-2-2-3-5" text:style-name="paragraaf">
              <text:p text:style-name="paragraaf_kop"><text:span text:style-name="nr">3.1.2.</text:span> </text:p>
              <text:section text:name="structuurtekst_id1-3-2-2-3-5-2" text:style-name="structuurtekst">
                <text:p text:style-name="al">Naast de onder lid 1 sub e genoemde evenementen zal het bestuursorgaan de Bibob-toets uitvoeren bij evenementen als:</text:p>
                <text:list text:style-name="id1-3-2-2-3-5-2-2">
                  <text:list-item text:style-override="id1-3-2-2-3-5-2-2-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5-2-2-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section text:name="paragraaf_id1-3-2-2-3-6" text:style-name="paragraaf">
              <text:p text:style-name="paragraaf_kop"><text:span text:style-name="nr">3.2</text:span> (Overige) vergunningen als bedoeld in artikel 7 van de Wet Bibob</text:p>
              <text:section text:name="structuurtekst_id1-3-2-2-3-6-2" text:style-name="structuurtekst">
                <text:p text:style-name="al"/>
              </text:section>
            </text:section>
            <text:section text:name="paragraaf_id1-3-2-2-3-7" text:style-name="paragraaf">
              <text:p text:style-name="paragraaf_kop"><text:span text:style-name="nr">3.2.1.</text:span> </text:p>
              <text:section text:name="structuurtekst_id1-3-2-2-3-7-2" text:style-name="structuurtekst">
                <text:p text:style-name="al">In geval van een aanvraag voor een vergunning als bedoeld in artikel 7 van de Wet Bibob (een gemeentelijke vergunning die op grond van een verordening verplicht is gesteld voor inrichting of bedrijf) anders dan de situaties bedoeld in artikel 3 van deze beleidsregel, zal het bestuursorgaan een Bibob-toets uitvoeren als:</text:p>
                <text:list text:style-name="id1-3-2-2-3-7-2-2">
                  <text:list-item text:style-override="id1-3-2-2-3-7-2-2-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7-2-2-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section text:name="paragraaf_id1-3-2-2-3-8" text:style-name="paragraaf">
              <text:p text:style-name="paragraaf_kop"><text:span text:style-name="nr">3.3</text:span> Beschikkingen op grond van de Drank- en Horecawet</text:p>
              <text:section text:name="structuurtekst_id1-3-2-2-3-8-2" text:style-name="structuurtekst">
                <text:p text:style-name="al"/>
              </text:section>
            </text:section>
            <text:section text:name="paragraaf_id1-3-2-2-3-9" text:style-name="paragraaf">
              <text:p text:style-name="paragraaf_kop"><text:span text:style-name="nr">3.3.1.</text:span> </text:p>
              <text:section text:name="structuurtekst_id1-3-2-2-3-9-2" text:style-name="structuurtekst">
                <text:p text:style-name="al">Het bestuursorgaan zal de Bibob-toets uitvoeren bij elke aanvraag voor een beschikking als bedoeld in:</text:p>
                <text:list text:style-name="id1-3-2-2-3-9-2-2">
                  <text:list-item text:style-override="id1-3-2-2-3-9-2-2-1">
                    <text:number>-</text:number>
                    <text:p text:style-name="al">artikel 3 Drank- en Horecawet (Drank- en Horecavergunning);</text:p>
                  </text:list-item>
                  <text:list-item text:style-override="id1-3-2-2-3-9-2-2-2">
                    <text:number>-</text:number>
                    <text:p text:style-name="al">paracommerciële horeca-inrichtingen als bedoeld in artikel 4 van de Drank- en Horecawet waarvan de horeca in eigen beheer is en niet is verpacht, vallen in beginsel niet onder dit Bibob-beleid.</text:p>
                  </text:list-item>
                </text:list>
              </text:section>
            </text:section>
            <text:section text:name="paragraaf_id1-3-2-2-3-10" text:style-name="paragraaf">
              <text:p text:style-name="paragraaf_kop"><text:span text:style-name="nr">3.3.2.</text:span> </text:p>
              <text:section text:name="structuurtekst_id1-3-2-2-3-10-2" text:style-name="structuurtekst">
                <text:p text:style-name="al">Het bestuursorgaan kan de Bibob toets uitvoeren bij een aanvraag voor de volgende beschikkingen op grond van de Drank- en Horecawet:</text:p>
                <text:list text:style-name="id1-3-2-2-3-10-2-2">
                  <text:list-item text:style-override="id1-3-2-2-3-10-2-2-1">
                    <text:number>-</text:number>
                    <text:p text:style-name="al">een melding als bedoeld in artikel 30 van de Drank- en Horecawet;</text:p>
                  </text:list-item>
                  <text:list-item text:style-override="id1-3-2-2-3-10-2-2-2">
                    <text:number>-</text:number>
                    <text:p text:style-name="al">een melding als bedoeld in artikel 30a van de Drank- en Horecawet;</text:p>
                  </text:list-item>
                  <text:list-item text:style-override="id1-3-2-2-3-10-2-2-3">
                    <text:number>-</text:number>
                    <text:p text:style-name="al">een aanvraag als bedoeld in artikel 3 van de Drank- en Horecawet, in het geval dat er sprake is van een paracommerciële inrichting:</text:p>
                    <text:list text:style-name="id1-3-2-2-3-10-2-2-3-3">
                      <text:list-item text:style-override="id1-3-2-2-3-10-2-2-3-3-1">
                        <text:number>-</text:number>
                        <text:p text:style-name="al">als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0-2-2-3-3-2">
                        <text:number>-</text:number>
                        <text:p text:style-name="al">als er aanleiding is om actief navraag te doen bij het Bureau en daaruit blijkt, dat tegen de betrokkene, in de afgelopen twee jaar advies is uitgebracht of een adviesaanvraag in behandeling is genomen bij het Bureau.</text:p>
                      </text:list-item>
                    </text:list>
                  </text:list-item>
                </text:list>
              </text:section>
            </text:section>
            <text:section text:name="paragraaf_id1-3-2-2-3-11" text:style-name="paragraaf">
              <text:p text:style-name="paragraaf_kop"><text:span text:style-name="nr">3.4</text:span> Beschikkingen op grond van de Wet algemene bepalingen omgevingsrecht bouwactiviteiten (Wabo)</text:p>
              <text:section text:name="structuurtekst_id1-3-2-2-3-11-2" text:style-name="structuurtekst">
                <text:p text:style-name="al"/>
              </text:section>
            </text:section>
            <text:section text:name="paragraaf_id1-3-2-2-3-12" text:style-name="paragraaf">
              <text:p text:style-name="paragraaf_kop"><text:span text:style-name="nr">3.4.1.</text:span> </text:p>
              <text:section text:name="structuurtekst_id1-3-2-2-3-12-2" text:style-name="structuurtekst">
                <text:p text:style-name="al">Ingeval van een aanvraag voor een beschikking als bedoeld in artikel 2.1, eerste lid, aanhef en onder a van de Wabo zal het bestuursorgaan de Bibob-toets uitvoeren indien één of meer van de volgende criteria op de aanvraag van toepassing is:</text:p>
                <text:list text:style-name="id1-3-2-2-3-12-2-2">
                  <text:list-item text:style-override="id1-3-2-2-3-12-2-2-1">
                    <text:number>-</text:number>
                    <text:p text:style-name="al">De aanvraag heeft betrekking op een bouwsom hoger dan €500.000,-.</text:p>
                  </text:list-item>
                  <text:list-item text:style-override="id1-3-2-2-3-12-2-2-2">
                    <text:number>-</text:number>
                    <text:p text:style-name="al">De aanvraag heeft betrekking op één of meer van de volgende risicocategorieën:</text:p>
                    <text:list text:style-name="id1-3-2-2-3-12-2-2-2-3">
                      <text:list-item text:style-override="id1-3-2-2-3-12-2-2-2-3-1">
                        <text:number>-</text:number>
                        <text:p text:style-name="al">horecabedrijven;</text:p>
                      </text:list-item>
                      <text:list-item text:style-override="id1-3-2-2-3-12-2-2-2-3-2">
                        <text:number>-</text:number>
                        <text:p text:style-name="al">wellnessbranche (kapsalons, massage- en beautysalons, nagel- en zonnebankstudio’s);</text:p>
                      </text:list-item>
                      <text:list-item text:style-override="id1-3-2-2-3-12-2-2-2-3-3">
                        <text:number>-</text:number>
                        <text:p text:style-name="al">autobranche (autohandel, garages, lease- en verhuurbedrijven en autodemontage);</text:p>
                      </text:list-item>
                      <text:list-item text:style-override="id1-3-2-2-3-12-2-2-2-3-4">
                        <text:number>-</text:number>
                        <text:p text:style-name="al">bouwkundige splitsing van een pand/woning;</text:p>
                      </text:list-item>
                      <text:list-item text:style-override="id1-3-2-2-3-12-2-2-2-3-5">
                        <text:number>-</text:number>
                        <text:p text:style-name="al">een andere risicocategorie die door het bestuursorgaan als zodanig is aangewezen en bekend gemaakt.</text:p>
                      </text:list-item>
                    </text:list>
                  </text:list-item>
                </text:list>
              </text:section>
            </text:section>
            <text:section text:name="paragraaf_id1-3-2-2-3-13" text:style-name="paragraaf">
              <text:p text:style-name="paragraaf_kop"><text:span text:style-name="nr">3.4.2.</text:span> </text:p>
              <text:section text:name="structuurtekst_id1-3-2-2-3-13-2" text:style-name="structuurtekst">
                <text:p text:style-name="al">Naast de onder 3.4.1. genoemde aanvragen zal het bestuursorgaan de Bibob-toets uitvoeren bij aanvragen als:</text:p>
                <text:list text:style-name="id1-3-2-2-3-13-2-2">
                  <text:list-item text:style-override="id1-3-2-2-3-13-2-2-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3-2-2-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section text:name="paragraaf_id1-3-2-2-3-14" text:style-name="paragraaf">
              <text:p text:style-name="paragraaf_kop"><text:span text:style-name="nr">3.5</text:span> Beschikkingen op grond van de Wet algemene bepalingen omgevingsrecht milieuactiviteiten (Wabo)</text:p>
              <text:section text:name="structuurtekst_id1-3-2-2-3-14-2" text:style-name="structuurtekst">
                <text:p text:style-name="al">Het bestuursorgaan zal de Bibob-toets uitvoeren bij een aanvraag voor de volgende beschikkingen op grond van de Wabo:</text:p>
                <text:list text:style-name="id1-3-2-2-3-14-2-2">
                  <text:list-item text:style-override="id1-3-2-2-3-14-2-2-1">
                    <text:number>-</text:number>
                    <text:p text:style-name="al">een beschikking als bedoeld in artikel 2.1, eerste lid, aanhef en onder e van de Wabo die betrekking heeft op een inrichting als bedoeld in artikel 1.1, eerste lid van die wet omgevingsvergunningen Inrichtingen Wet Milieubeheer) en die behoort tot de afval- en/of vuurwerkbranche of</text:p>
                  </text:list-item>
                  <text:list-item text:style-override="id1-3-2-2-3-14-2-2-2">
                    <text:number>-</text:number>
                    <text:p text:style-name="al">een beschikking als bedoeld in artikel 2.1, eerste lid, aanhef en onder i van de Wabo die betrekking heeft op een activiteit waarvoor bij AMvB op grond van artikel 2.17van de Wabo is bepaald dat de beschikking in het geval en onder de voorwaarden als bedoeld in artikel 3 Wet Bibob kan worden geweigerd (omgevingsvergunning beperkte milieutoets)</text:p>
                  </text:list-item>
                  <text:list-item text:style-override="id1-3-2-2-3-14-2-2-3">
                    <text:number>-</text:number>
                    <text:p text:style-name="al">als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4-2-2-4">
                    <text:number>-</text:number>
                    <text:p text:style-name="al">als er aanleiding is om actief navraag te doen bij het Bureau en daaruit blijkt, dat tegen de betrokkene, in de afgelopen twee jaar advies is uitgebracht of een adviesaanvraag in behandeling is genomen bij het Bureau.</text:p>
                  </text:list-item>
                </text:list>
              </text:section>
            </text:section>
            <text:section text:name="paragraaf_id1-3-2-2-3-15" text:style-name="paragraaf">
              <text:p text:style-name="paragraaf_kop"><text:span text:style-name="nr">3.5</text:span> Subsidies</text:p>
              <text:section text:name="structuurtekst_id1-3-2-2-3-15-2" text:style-name="structuurtekst">
                <text:p text:style-name="al">Het bestuursorgaan kan de Bibob-toets uitvoeren bij een aanvraag op grond van de vigerende subsidieverordening Barendrecht en de eventuele bijbehorende subsidieregelingen als</text:p>
                <text:list text:style-name="id1-3-2-2-3-15-2-2">
                  <text:list-item text:style-override="id1-3-2-2-3-15-2-2-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5-2-2-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section text:name="paragraaf_id1-3-2-2-3-16" text:style-name="paragraaf">
              <text:p text:style-name="paragraaf_kop"><text:span text:style-name="nr">3.6</text:span> Reeds verleende beschikkingen</text:p>
              <text:section text:name="structuurtekst_id1-3-2-2-3-16-2" text:style-name="structuurtekst">
                <text:p text:style-name="al"/>
              </text:section>
            </text:section>
            <text:section text:name="paragraaf_id1-3-2-2-3-17" text:style-name="paragraaf">
              <text:p text:style-name="paragraaf_kop"><text:span text:style-name="nr">3.6.1.</text:span> </text:p>
              <text:section text:name="structuurtekst_id1-3-2-2-3-17-2" text:style-name="structuurtekst">
                <text:p text:style-name="al">Ingeval van een reeds verleende beschikking kan het bestuursorgaan de Bibob-toets uitvoeren indien:</text:p>
                <text:list text:style-name="id1-3-2-2-3-17-2-2">
                  <text:list-item text:style-override="id1-3-2-2-3-17-2-2-1">
                    <text:number>a.</text:number>
                    <text:p text:style-name="al">de reeds verleende beschikking betrekking heeft op een risicocategorie of risicogebied dat als zodanig is aangewezen en bekend gemaakt;</text:p>
                  </text:list-item>
                  <text:list-item text:style-override="id1-3-2-2-3-17-2-2-2">
                    <text:number>b.</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7-2-2-3">
                    <text:number>c.</text:number>
                    <text:p text:style-name="al">er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section text:name="paragraaf_id1-3-2-2-3-18" text:style-name="paragraaf">
              <text:p text:style-name="paragraaf_kop"><text:span text:style-name="nr">3.6.2.</text:span> </text:p>
              <text:section text:name="structuurtekst_id1-3-2-2-3-18-2" text:style-name="structuurtekst">
                <text:p text:style-name="al">Bij een weigering om de Bibob-vragenformulieren volledig ingevuld te retourneren dan wel om de aanvullende gegevens te verstrekken, zullen allereerst de daartoe gestelde regels van de Algemene wet bestuursrecht toegepast worden. Bij volharding zal de weigering worden beschouwd als een ernstige mate van gevaar als genoemd in artikel 4 van de Wet Bibob. De verstrekte vergunning zal als gevolg daarvan worden ingetrokken.</text:p>
              </text:section>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structuurtekst_id1-3-2-2-4-2" text:style-name="structuurtekst">
              <text:p text:style-name="al"/>
            </text:section>
            <text:section text:name="paragraaf_id1-3-2-2-4-3" text:style-name="paragraaf">
              <text:p text:style-name="paragraaf_kop"><text:span text:style-name="nr">4.1</text:span> Toepassingsbereik bij aanbestedingen / inkoop</text:p>
              <text:section text:name="structuurtekst_id1-3-2-2-4-3-2" text:style-name="structuurtekst">
                <text:p text:style-name="al"/>
              </text:section>
            </text:section>
            <text:section text:name="paragraaf_id1-3-2-2-4-4" text:style-name="paragraaf">
              <text:p text:style-name="paragraaf_kop"><text:span text:style-name="nr">4.1.1.</text:span> </text:p>
              <text:section text:name="structuurtekst_id1-3-2-2-4-4-2" text:style-name="structuurtekst">
                <text:p text:style-name="al">De rechtspersoon met een overheidstaak kan de Bibob-toets uitvoeren bij een aanvraag als bedoeld in het vigerende Inkoop- en Aanbestedingsbeleid Barendrecht:</text:p>
                <text:list text:style-name="id1-3-2-2-4-4-2-2">
                  <text:list-item text:style-override="id1-3-2-2-4-4-2-2-1">
                    <text:number>-</text:number>
                    <text:p text:style-name="al">bij een gegadigde of onderaannemer in de zin van de wet voor de overheidsopdrachten;</text:p>
                  </text:list-item>
                  <text:list-item text:style-override="id1-3-2-2-4-4-2-2-2">
                    <text:number>-</text:number>
                    <text:p text:style-name="al">die vallen binnen een krachtens artikel 5 Wet Bibob aangewezen sector;</text:p>
                  </text:list-item>
                  <text:list-item text:style-override="id1-3-2-2-4-4-2-2-3">
                    <text:number>-</text:number>
                    <text:p text:style-name="al">die, conform de geldende richtlijnen van de gemeente Barendrecht voor aanbesteden van werken respectievelijk van diensten en leveringen openbaar moeten worden aanbesteed.</text:p>
                  </text:list-item>
                </text:list>
              </text:section>
            </text:section>
            <text:section text:name="paragraaf_id1-3-2-2-4-5" text:style-name="paragraaf">
              <text:p text:style-name="paragraaf_kop"><text:span text:style-name="nr">4.1.2.</text:span> </text:p>
              <text:section text:name="structuurtekst_id1-3-2-2-4-5-2" text:style-name="structuurtekst">
                <text:p text:style-name="al">Naast de in 4.1.1. benoemde aanvragen bij aanbestedingen / inkoop, kan de rechtspersoon met een overheidstaak bij de overige aanbestedingen / inkoop bij aanleiding een Bibob-toets uitvoeren als</text:p>
                <text:list text:style-name="id1-3-2-2-4-5-2-2">
                  <text:list-item text:style-override="id1-3-2-2-4-5-2-2-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4-5-2-2-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section text:name="paragraaf_id1-3-2-2-4-6" text:style-name="paragraaf">
              <text:p text:style-name="paragraaf_kop"><text:span text:style-name="nr">4.2</text:span> Toepassingsbereik bij vastgoedtransacties</text:p>
              <text:section text:name="structuurtekst_id1-3-2-2-4-6-2" text:style-name="structuurtekst">
                <text:p text:style-name="al"/>
              </text:section>
            </text:section>
            <text:section text:name="paragraaf_id1-3-2-2-4-7" text:style-name="paragraaf">
              <text:p text:style-name="paragraaf_kop"><text:span text:style-name="nr">4.2.1.</text:span> </text:p>
              <text:section text:name="structuurtekst_id1-3-2-2-4-7-2" text:style-name="structuurtekst">
                <text:p text:style-name="al">Bij de start van elke onderhandeling over het aangaan van een vastgoedtransactie, zal de rechtspersoon met een overheidstaak de wederpartij ervan in kennis stellen dat een Bibob-toets deel kan uitmaken van de procedure.</text:p>
                <text:p text:style-name="al"/>
              </text:section>
            </text:section>
            <text:section text:name="paragraaf_id1-3-2-2-4-8" text:style-name="paragraaf">
              <text:p text:style-name="paragraaf_kop"><text:span text:style-name="nr">4.2.2.</text:span> </text:p>
              <text:section text:name="structuurtekst_id1-3-2-2-4-8-2" text:style-name="structuurtekst">
                <text:p text:style-name="al">In de overeenkomst kan een integriteitsclausule worden opgenomen, op basis waarvan tot ontbinding, opzegging, vernietiging of opschorting van de overeenkomst kan worden overgegaan.</text:p>
                <text:p text:style-name="al"/>
              </text:section>
            </text:section>
            <text:section text:name="paragraaf_id1-3-2-2-4-9" text:style-name="paragraaf">
              <text:p text:style-name="paragraaf_kop"><text:span text:style-name="nr">4.2.3.</text:span> </text:p>
              <text:section text:name="structuurtekst_id1-3-2-2-4-9-2" text:style-name="structuurtekst">
                <text:p text:style-name="al">De rechtspersoon met een overheidstaak kan in ieder geval een Bibob-toets uitvoeren alvorens een beslissing wordt genomen over het aangaan van een vastgoedtransactie indien voorafgaand of tijdens de onderhandelingen met een wederpartij op grond van:</text:p>
                <text:list text:style-name="id1-3-2-2-4-9-2-2">
                  <text:list-item text:style-override="id1-3-2-2-4-9-2-2-1">
                    <text:number>-</text:number>
                    <text:p text:style-name="al">eigen ambtelijke informatie, en/of</text:p>
                  </text:list-item>
                  <text:list-item text:style-override="id1-3-2-2-4-9-2-2-2">
                    <text:number>-</text:number>
                    <text:p text:style-name="al">informatie verkregen van het Bureau, en/of</text:p>
                  </text:list-item>
                  <text:list-item text:style-override="id1-3-2-2-4-9-2-2-3">
                    <text:number>-</text:number>
                    <text:p text:style-name="al">informatie afkomstig van een van de partners uit het samenwerkingsverband RIEC, en/of</text:p>
                  </text:list-item>
                  <text:list-item text:style-override="id1-3-2-2-4-9-2-2-4">
                    <text:number>-</text:number>
                    <text:p text:style-name="al">vanuit het OM verkregen informatie als bedoeld in artikel 26 van de wet (OM-tip) 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desbetreffende activiteiten en/of onderneming of dat in het verleden hebben gedaan en/of de organisatiestructuur en/of de wijze van financiering. Het bestuursorgaan kan in dit verband in ieder geval actief navraag doen binnen haar organisatie of bij de hierboven vermelde partners.</text:p>
                  </text:list-item>
                </text:list>
              </text:section>
            </text:section>
            <text:section text:name="paragraaf_id1-3-2-2-4-10" text:style-name="paragraaf">
              <text:p text:style-name="paragraaf_kop"><text:span text:style-name="nr">4.2.4.</text:span> </text:p>
              <text:section text:name="structuurtekst_id1-3-2-2-4-10-2" text:style-name="structuurtekst">
                <text:p text:style-name="al">Indien is besloten tot uitvoering van een Bibob-toets neemt de rechtspersoon met een overheidstaak geen definitief besluit over het aangaan van een vastgoedtransactie totdat de Bibob-toets volledig is afgerond.</text:p>
                <text:p text:style-name="al"/>
              </text:section>
            </text:section>
            <text:section text:name="paragraaf_id1-3-2-2-4-11" text:style-name="paragraaf">
              <text:p text:style-name="paragraaf_kop"><text:span text:style-name="nr">4.2.5.</text:span> </text:p>
              <text:section text:name="structuurtekst_id1-3-2-2-4-11-2" text:style-name="structuurtekst">
                <text:p text:style-name="al">De rechtspersoon met een overheidstaak kan, nadat de vastgoedtransactie tot stand is gekomen, een Bibob-toets starten, indien in de overeenkomst een Bibob-beëindigingsclausule als bedoeld in artikel 5a, sub b van de Wet Bibob is opgenomen én indien op grond van:</text:p>
                <text:list text:style-name="id1-3-2-2-4-11-2-2">
                  <text:list-item text:style-override="id1-3-2-2-4-11-2-2-1">
                    <text:number>-</text:number>
                    <text:p text:style-name="al">eigen ambtelijke informatie, en/of</text:p>
                  </text:list-item>
                  <text:list-item text:style-override="id1-3-2-2-4-11-2-2-2">
                    <text:number>-</text:number>
                    <text:p text:style-name="al">informatie verkregen van het Bureau, en/of</text:p>
                  </text:list-item>
                  <text:list-item text:style-override="id1-3-2-2-4-11-2-2-3">
                    <text:number>-</text:number>
                    <text:p text:style-name="al">informatie afkomstig van een van de partners vanuit het samenwerkingsverband RIEC, en/of</text:p>
                  </text:list-item>
                  <text:list-item text:style-override="id1-3-2-2-4-11-2-2-4">
                    <text:number>-</text:number>
                    <text:p text:style-name="al">vanuit het OM verkregen informatie als bedoeld in artikel 26 van de Wet Bibob (OM-tip) vragen ontstaan of bestaan over de betrokkene en/of zijn potentiële, huidige of voormalige Bibob-relaties als bedoeld in artikel 3, vierde lid van de Wet Bibob en/of de organisatiestructuur en/of wijze van financiering.</text:p>
                  </text:list-item>
                </text:list>
              </text:section>
            </text:section>
            <text:section text:name="paragraaf_id1-3-2-2-4-12" text:style-name="paragraaf">
              <text:p text:style-name="paragraaf_kop"><text:span text:style-name="nr">4.2.6.</text:span> </text:p>
              <text:section text:name="structuurtekst_id1-3-2-2-4-12-2" text:style-name="structuurtekst">
                <text:p text:style-name="al">Omstandigheden die kunnen maken dat de rechtspersoon met een overheidstaak afziet van het uitvoeren van een Bibob-toets zijn onder meer:</text:p>
                <text:list text:style-name="id1-3-2-2-4-12-2-2">
                  <text:list-item text:style-override="id1-3-2-2-4-12-2-2-1">
                    <text:number>a.</text:number>
                    <text:p text:style-name="al">De omstandigheid dat de vastgoedtransactie de aankoop van onroerende zaken door de gemeente betreft;</text:p>
                  </text:list-item>
                  <text:list-item text:style-override="id1-3-2-2-4-12-2-2-2">
                    <text:number>b.</text:number>
                    <text:p text:style-name="al">De omstandigheid dat de vastgoedtransactie wordt aangegaan met overheidsinstanties, semioverheidsinstanties, een op grond van artikel 70 Woningwet toegelaten woning(bouw)corporatie en/of door het college bij (specifiek) besluit aangewezen betrokkenen.</text:p>
                  </text:list-item>
                </text:list>
              </text:section>
            </text:section>
            <text:section text:name="paragraaf_id1-3-2-2-4-13" text:style-name="paragraaf">
              <text:p text:style-name="paragraaf_kop"><text:span text:style-name="nr">4.2.7.</text:span> </text:p>
              <text:section text:name="structuurtekst_id1-3-2-2-4-13-2" text:style-name="structuurtekst">
                <text:p text:style-name="al">Ingeval van een overheidsopdracht als bedoeld in artikel 4.2 waarvan een of meer vastgoedtransacties deel uitmaken kan de gemeente een Bibob-toets uitvoeren indien aan één of meer van de in dit hoofdstuk (aanbestedingen en/of vastgoedtransactie) genoemde criteria is voldaan.</text:p>
                <text:p text:style-name="al"/>
              </text:section>
            </text:section>
            <text:section text:name="paragraaf_id1-3-2-2-4-14" text:style-name="paragraaf">
              <text:p text:style-name="paragraaf_kop"><text:span text:style-name="nr">4.3</text:span> Toepassingsbereik bij verhuur van onroerend goed en verlenen van gebruiksrecht</text:p>
              <text:section text:name="structuurtekst_id1-3-2-2-4-14-2" text:style-name="structuurtekst">
                <text:p text:style-name="al"/>
              </text:section>
            </text:section>
            <text:section text:name="paragraaf_id1-3-2-2-4-15" text:style-name="paragraaf">
              <text:p text:style-name="paragraaf_kop"><text:span text:style-name="nr">4.3.1.</text:span> </text:p>
              <text:section text:name="structuurtekst_id1-3-2-2-4-15-2" text:style-name="structuurtekst">
                <text:p text:style-name="al">Onverminderd het bepaalde in artikel 4.2 zal voorafgaand aan een vastgoedtransactie met als doel de verhuur van onroerend goed door de rechtspersoon met een overheidstaak danwel het verlenen van een gebruiksrecht, in ieder geval aanleiding kunnen bestaan voor het uitvoeren van een Bibob-toets indien sprake is van verhuur in de risicocategorieën als bedoeld in artikel 3.4 lid 1 van deze beleidslijn.</text:p>
                <text:p text:style-name="al"/>
              </text:section>
            </text:section>
            <text:section text:name="paragraaf_id1-3-2-2-4-16" text:style-name="paragraaf">
              <text:p text:style-name="paragraaf_kop"><text:span text:style-name="nr">4.3.2.</text:span> </text:p>
              <text:section text:name="structuurtekst_id1-3-2-2-4-16-2" text:style-name="structuurtekst">
                <text:p text:style-name="al">Onverminderd het bepaalde in artikel 4.2. kan de gemeente in huur- en verhuurovereenkomsten met betrekking tot een onroerende zaak een beëindigingsclausule opnemen als bedoeld in artikel 5a, sub b van de Wet Bibob. De rechtspersoon met een overheidstaak zal zo nodig in plaats van instemming met een contractovername, een nieuwe huurovereenkomst sluiten met een opvolgende huurder zodat bedoelde beëindigingsclausule kan worden opgenomen.</text:p>
                <text:p text:style-name="al"/>
              </text:section>
            </text:section>
            <text:section text:name="paragraaf_id1-3-2-2-4-17" text:style-name="paragraaf">
              <text:p text:style-name="paragraaf_kop"><text:span text:style-name="nr">4.4</text:span> Toepassingsbereik bij verkoop van vastgoed</text:p>
              <text:section text:name="structuurtekst_id1-3-2-2-4-17-2" text:style-name="structuurtekst">
                <text:p text:style-name="al"/>
              </text:section>
            </text:section>
            <text:section text:name="paragraaf_id1-3-2-2-4-18" text:style-name="paragraaf">
              <text:p text:style-name="paragraaf_kop"><text:span text:style-name="nr">4.4.1.</text:span> </text:p>
              <text:section text:name="structuurtekst_id1-3-2-2-4-18-2" text:style-name="structuurtekst">
                <text:p text:style-name="al">Onverminderd het bepaalde in artikel 4.2 zal voorafgaand aan een vastgoedtransactie met als doel de verkoop van vastgoed door de rechtspersoon met een overheidstaak, in ieder geval aanleiding kunnen bestaan voor het uitvoeren van een Bibob-toets indien:</text:p>
                <text:list text:style-name="id1-3-2-2-4-18-2-2">
                  <text:list-item text:style-override="id1-3-2-2-4-18-2-2-1">
                    <text:number>a.</text:number>
                    <text:p text:style-name="al">de hoogte van de aankoopsom/bieding ongebruikelijk is vergeleken met de waardering van het vastgoedobject en/of;</text:p>
                  </text:list-item>
                  <text:list-item text:style-override="id1-3-2-2-4-18-2-2-2">
                    <text:number>b.</text:number>
                    <text:p text:style-name="al">er vragen bestaan over de financiering van de vastgoedtransactie en/of de contractspartij en/of;</text:p>
                  </text:list-item>
                  <text:list-item text:style-override="id1-3-2-2-4-18-2-2-3">
                    <text:number>c.</text:number>
                    <text:p text:style-name="al">verkoop van vastgoed dat betrekking heeft op een bedrijventerrein en/of;</text:p>
                  </text:list-item>
                  <text:list-item text:style-override="id1-3-2-2-4-18-2-2-4">
                    <text:number>d.</text:number>
                    <text:p text:style-name="al">de partij die het vastgoedobject wil kopen beschikt over een snel groeiend vastgoedportfolio en/of;</text:p>
                  </text:list-item>
                  <text:list-item text:style-override="id1-3-2-2-4-18-2-2-5">
                    <text:number>e.</text:number>
                    <text:p text:style-name="al">sprake is van verkoop van meerdere objecten en/of;</text:p>
                  </text:list-item>
                  <text:list-item text:style-override="id1-3-2-2-4-18-2-2-6">
                    <text:number>f.</text:number>
                    <text:p text:style-name="al">de partij die het vastgoedobject wil kopen recent is opgericht al dan niet met een opmerkelijke of verdachte exploitatie.</text:p>
                  </text:list-item>
                </text:list>
              </text:section>
            </text:section>
            <text:section text:name="paragraaf_id1-3-2-2-4-19" text:style-name="paragraaf">
              <text:p text:style-name="paragraaf_kop"><text:span text:style-name="nr">4.4.2.</text:span> </text:p>
              <text:section text:name="structuurtekst_id1-3-2-2-4-19-2" text:style-name="structuurtekst">
                <text:p text:style-name="al">Voor alle inschrijvingen en tenders geldt dat een Bibob-toets deel kan uitmaken van de procedure. In aanvulling op deze bepaling zal de gemeente dit ook bij de inschrijvingen en tenders vermelden.</text:p>
                <text:p text:style-name="al"/>
              </text:section>
            </text:section>
            <text:section text:name="paragraaf_id1-3-2-2-4-20" text:style-name="paragraaf">
              <text:p text:style-name="paragraaf_kop"><text:span text:style-name="nr">4.5</text:span> Toepassingsbereik bij verkoop van gronden</text:p>
              <text:section text:name="structuurtekst_id1-3-2-2-4-20-2" text:style-name="structuurtekst">
                <text:p text:style-name="al"/>
              </text:section>
            </text:section>
            <text:section text:name="paragraaf_id1-3-2-2-4-21" text:style-name="paragraaf">
              <text:p text:style-name="paragraaf_kop"><text:span text:style-name="nr">4.5.1.</text:span> </text:p>
              <text:section text:name="structuurtekst_id1-3-2-2-4-21-2" text:style-name="structuurtekst">
                <text:p text:style-name="al">Onverminderd het bepaalde in artikel 4.2, zal voorafgaand aan een vastgoedtransactie met als doel de uitgifte van grond door de rechtspersoon met een overheidstaak, in ieder geval aanleiding kunnen bestaan voor het uitvoeren van een Bibob-toets indien vragen bestaan over onder meer:</text:p>
                <text:list text:style-name="id1-3-2-2-4-21-2-2">
                  <text:list-item text:style-override="id1-3-2-2-4-21-2-2-1">
                    <text:number>a.</text:number>
                    <text:p text:style-name="al">de hoogte van de aankoopsom/bieding ongebruikelijk is vergeleken met de waardering van de grond en/of;</text:p>
                  </text:list-item>
                  <text:list-item text:style-override="id1-3-2-2-4-21-2-2-2">
                    <text:number>b.</text:number>
                    <text:p text:style-name="al">er vragen bestaan over de financiering van de vastgoedtransactie en/of de contractspartij en/of;</text:p>
                  </text:list-item>
                  <text:list-item text:style-override="id1-3-2-2-4-21-2-2-3">
                    <text:number>c.</text:number>
                    <text:p text:style-name="al">gronduitgifte dat betrekking heeft op een bedrijventerrein en/of;</text:p>
                  </text:list-item>
                  <text:list-item text:style-override="id1-3-2-2-4-21-2-2-4">
                    <text:number>d.</text:number>
                    <text:p text:style-name="al">de partij die de grond wil kopen recent is opgericht al dan niet met een opmerkelijke of verdachte exploitatie en/of;</text:p>
                  </text:list-item>
                  <text:list-item text:style-override="id1-3-2-2-4-21-2-2-5">
                    <text:number>e.</text:number>
                    <text:p text:style-name="al">sprake is van verkoop van meerdere grondstukken en/of;</text:p>
                  </text:list-item>
                  <text:list-item text:style-override="id1-3-2-2-4-21-2-2-6">
                    <text:number>f.</text:number>
                    <text:p text:style-name="al">gronduitgifte waaruit een omgevingsvergunning bouw volgt waaruit voldoende aannemelijk is dat zich één van de situaties zoals genoemd in artikel 5 lid 1 voordoet of zal gaan voordoen.</text:p>
                  </text:list-item>
                </text:list>
              </text:section>
            </text:section>
            <text:section text:name="paragraaf_id1-3-2-2-4-22" text:style-name="paragraaf">
              <text:p text:style-name="paragraaf_kop"><text:span text:style-name="nr">4.5.2.</text:span> </text:p>
              <text:section text:name="structuurtekst_id1-3-2-2-4-22-2" text:style-name="structuurtekst">
                <text:p text:style-name="al">Omstandigheden die kunnen maken dat de gemeente afziet van uitvoeren van een Bibob-toets zijn de vastgoedtransacties die betrekking hebben op de uitgifte van grond:</text:p>
                <text:list text:style-name="id1-3-2-2-4-22-2-2">
                  <text:list-item text:style-override="id1-3-2-2-4-22-2-2-1">
                    <text:number>a.</text:number>
                    <text:p text:style-name="al">aan particulieren ten behoeve van tuinuitbreidingen;</text:p>
                  </text:list-item>
                  <text:list-item text:style-override="id1-3-2-2-4-22-2-2-2">
                    <text:number>b.</text:number>
                    <text:p text:style-name="al">aan verenigingen van eigenaren voor het gebruik als groenvoorzieningen;</text:p>
                  </text:list-item>
                  <text:list-item text:style-override="id1-3-2-2-4-22-2-2-3">
                    <text:number>c.</text:number>
                    <text:p text:style-name="al">ten behoeve van de aanleg van kabels en leidingen voor het transport van gas, (afval-)water, elektra en datacommunicatie;</text:p>
                  </text:list-item>
                  <text:list-item text:style-override="id1-3-2-2-4-22-2-2-4">
                    <text:number>d.</text:number>
                    <text:p text:style-name="al">ten behoeve van de realisatie van kleinschalige voorzieningen, zoals transformatorhuisjes en zendmasten.</text:p>
                  </text:list-item>
                </text:list>
              </text:section>
            </text:section>
            <text:p text:style-name="hoofdstuk_bottom"/>
          </text:section>
          <text:section text:name="hoofdstuk_id1-3-2-2-5" text:style-name="hoofdstuk">
            <text:p text:style-name="hoofdstuk_kop"><text:span text:style-name="label">Hoofdstuk</text:span> <text:span text:style-name="nr">5</text:span> Uitvoering</text:p>
            <text:section text:name="structuurtekst_id1-3-2-2-5-2" text:style-name="structuurtekst">
              <text:p text:style-name="al"/>
            </text:section>
            <text:section text:name="paragraaf_id1-3-2-2-5-3" text:style-name="paragraaf">
              <text:p text:style-name="paragraaf_kop"><text:span text:style-name="nr">5.1</text:span> Onderzoek</text:p>
              <text:section text:name="structuurtekst_id1-3-2-2-5-3-2" text:style-name="structuurtekst">
                <text:p text:style-name="al">Een toetsing aan de Wet Bibob geldt in beginsel als een uiterst middel om de integriteit van een betrokken (rechts)persoon te controleren. Hierbij moet het bestuursorgaan/de rechtspersoon met een overheidstaak de eisen van subsidiariteit en proportionaliteit in acht nemen. Deze eisen brengen mee dat het bevoegd gezag eerst gebruik moet maken van de eigen instrumenten.</text:p>
                <text:p text:style-name="al"/>
                <text:p text:style-name="al">Indien op grond van deze beleidslijn een Bibob-toets wordt uitgevoerd, zal betrokkene de Bibob-vragenformulieren dienen in te vullen en in te leveren bij het bestuursorgaan of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rechtspersoon met een overheidstaak zijn genoemd.</text:p>
                <text:p text:style-name="al"/>
                <text:p text:style-name="al">Het onderzoek naar het zich voordoen van een situatie als bedoeld in artikel 3 van de Wet Bibob bestaat uit twee fases:</text:p>
                <text:p text:style-name="tussenkoprom">Fase 1: het eigen onderzoek</text:p>
                <text:p text:style-name="al">Het onderzoek behelst in ieder geval de controle en analyse van:</text:p>
                <text:list text:style-name="id1-3-2-2-5-3-2-8">
                  <text:list-item text:style-override="id1-3-2-2-5-3-2-8-1">
                    <text:number>-</text:number>
                    <text:p text:style-name="al">de door de aanvrager/houder van de vergunning aangereikte informatie/documenten bij de Bibob-vragenformulier(en) (inclusief bijlagen) en de door hem/haar daarbij aangeleverde documenten;</text:p>
                  </text:list-item>
                  <text:list-item text:style-override="id1-3-2-2-5-3-2-8-2">
                    <text:number>-</text:number>
                    <text:p text:style-name="al">eventuele extra, op verzoek van het bevoegd gezag, door aanvrager/houder overlegde documenten of informatie;</text:p>
                  </text:list-item>
                  <text:list-item text:style-override="id1-3-2-2-5-3-2-8-3">
                    <text:number>-</text:number>
                    <text:p text:style-name="al">open en gesloten bronnen onderzoek (zoals Kamer van Koophandel, Kadaster, justitiële en strafvorderlijke gegevens, politiegegevens etc.).</text:p>
                  </text:list-item>
                </text:list>
                <text:p text:style-name="tussenkoprom">Fase 2: een adviesaanvraag bij het Bureau</text:p>
                <text:p text:style-name="al">Aanvullend op de controle en analyse van de (extra) verstrekte informatie als hiervoor genoemd, kan een advies bij het Bureau worden gevraagd indien:</text:p>
                <text:list text:style-name="id1-3-2-2-5-3-2-11">
                  <text:list-item text:style-override="id1-3-2-2-5-3-2-11-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5-3-2-11-2">
                    <text:number>b.</text:number>
                    <text:p text:style-name="al">na het eigen onderzoek vragen blijven bestaan over de bedrijfsstructuur van de aan de betreffende beschikking, overheidsopdracht of vastgoedtransactie te verbinden onderneming(en),</text:p>
                  </text:list-item>
                  <text:list-item text:style-override="id1-3-2-2-5-3-2-11-3">
                    <text:number>c.</text:number>
                    <text:p text:style-name="al">na het eigen onderzoek vragen blijven bestaan over de financiering van de aan de betreffende beschikking, overheidsopdracht of vastgoedtransactie te verbinden activiteiten,</text:p>
                  </text:list-item>
                  <text:list-item text:style-override="id1-3-2-2-5-3-2-11-4">
                    <text:number>d.</text:number>
                    <text:p text:style-name="al">de officier van justitie het bestuursorgaan/de rechtspersoon met een overheidstaak de tip geeft of heeft gegeven om in een bepaalde zaak een Bibob-advies aan te vragen,</text:p>
                  </text:list-item>
                  <text:list-item text:style-override="id1-3-2-2-5-3-2-11-5">
                    <text:number>e.</text:number>
                    <text:p text:style-name="al">het Bureau het bestuursorgaan/de rechtspersoon met een overheidstaak desgevraagd bericht als bedoeld in artikel 11a van de Wet Bibob.</text:p>
                  </text:list-item>
                </text:list>
              </text:section>
            </text:section>
            <text:section text:name="paragraaf_id1-3-2-2-5-4" text:style-name="paragraaf">
              <text:p text:style-name="paragraaf_kop"><text:span text:style-name="nr">5.2</text:span> Niet (volledig) invullen van Bibob-vragenformulieren dan wel het niet verstrekken van aanvullende gegevens</text:p>
              <text:section text:name="structuurtekst_id1-3-2-2-5-4-2" text:style-name="structuurtekst">
                <text:p text:style-name="al">Het bestuursorgaan kan een aanvraag buiten behandeling stellen ingeval van het niet dan wel niet volledig invullen van het Bibob-vragenformulier of het niet verstrekken van aanvullende gegevens mits de aanvrager de gelegenheid heeft gehad het Bibob-vragenformulier alsnog (volledig) in te vullen (artikel 4:5 van de Algemene Wet Bestuursrecht).</text:p>
                <text:p text:style-name="al"/>
                <text:p text:style-name="al">Ook ingeval van een (voorgenomen) privaatrechtelijke transactie kan het bestuursorgaan onderhandelingen afbreken ingeval van het niet dan wel niet volledig invullen van het Bibob-vragenformulier dan wel het niet verstrekken van aanvullende gegevens mits de (beoogde) contractpartij de gelegenheid heeft gehad het Bibob-vragenformulier alsnog (volledig) in te vullen.</text:p>
                <text:p text:style-name="al"/>
                <text:p text:style-name="al">Indien sprake is van een situatie als bedoeld in artikel 30, derde lid van de Wet Bibob kan het bestuursorgaan/rechtspersoon met een overheidstaak ingeval van het niet dan wel niet volledig invullen van het Bibob-vragenformulier dan wel het niet verstrekken van aanvullende gegevens, na mogelijkheid van herstel, een verleende beschikking intrekken, dan wel een privaatrechtelijke overeenkomst opschorten of ontbinden en/of een rechtshandeling inzake een vastgoedtransactie beëindigen (artikel 4 Wet Bibob).</text:p>
                <text:p text:style-name="al"/>
              </text:section>
            </text:section>
            <text:section text:name="paragraaf_id1-3-2-2-5-5" text:style-name="paragraaf">
              <text:p text:style-name="paragraaf_kop"><text:span text:style-name="nr">5.3</text:span> Informatieplicht</text:p>
              <text:section text:name="structuurtekst_id1-3-2-2-5-5-2" text:style-name="structuurtekst">
                <text:p text:style-name="al"/>
              </text:section>
            </text:section>
            <text:section text:name="paragraaf_id1-3-2-2-5-6" text:style-name="paragraaf">
              <text:p text:style-name="paragraaf_kop"><text:span text:style-name="nr">5.3.1.</text:span> </text:p>
              <text:section text:name="structuurtekst_id1-3-2-2-5-6-2" text:style-name="structuurtekst">
                <text:p text:style-name="al">Het bestuursorgaan of de rechtspersoon met een overheidstaak informeert betrokkenen schriftelijk over een adviesaanvraag aan het Bureau. Betrokkene wordt daarbij gewezen op de opschorting van de beslistermijn als bedoeld in artikel 31 van de Wet Bibob. Een afschrift van deze brief wordt toegevoegd bij het adviesverzoek aan het Bureau.</text:p>
                <text:p text:style-name="al"/>
              </text:section>
            </text:section>
            <text:section text:name="paragraaf_id1-3-2-2-5-7" text:style-name="paragraaf">
              <text:p text:style-name="paragraaf_kop"><text:span text:style-name="nr">5.3.2.</text:span> </text:p>
              <text:section text:name="structuurtekst_id1-3-2-2-5-7-2" text:style-name="structuurtekst">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p text:style-name="al"/>
              </text:section>
            </text:section>
            <text:section text:name="paragraaf_id1-3-2-2-5-8" text:style-name="paragraaf">
              <text:p text:style-name="paragraaf_kop"><text:span text:style-name="nr">5.4</text:span> Adviestermijn bij een beschikking</text:p>
              <text:section text:name="structuurtekst_id1-3-2-2-5-8-2" text:style-name="structuurtekst">
                <text:p text:style-name="al"/>
              </text:section>
            </text:section>
            <text:section text:name="paragraaf_id1-3-2-2-5-9" text:style-name="paragraaf">
              <text:p text:style-name="paragraaf_kop"><text:span text:style-name="nr">5.4.1.</text:span> </text:p>
              <text:section text:name="structuurtekst_id1-3-2-2-5-9-2" text:style-name="structuurtekst">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Bibob.</text:p>
                <text:p text:style-name="al"/>
              </text:section>
            </text:section>
            <text:section text:name="paragraaf_id1-3-2-2-5-10" text:style-name="paragraaf">
              <text:p text:style-name="paragraaf_kop"><text:span text:style-name="nr">5.4.2.</text:span> </text:p>
              <text:section text:name="structuurtekst_id1-3-2-2-5-10-2" text:style-name="structuurtekst">
                <text:p text:style-name="al">Indien het Bureau het advies niet binnen de in lid 1 gestelde termijn kan geven, heeft het de mogelijkheid om op grond van artikel 15, derde lid van de Wet Bibob, de termijn te verlengen. Deze verlenging bedraagt niet meer dan de termijn, genoemd in artikel 15, derde lid van de wet.</text:p>
                <text:p text:style-name="al"/>
              </text:section>
            </text:section>
            <text:section text:name="paragraaf_id1-3-2-2-5-11" text:style-name="paragraaf">
              <text:p text:style-name="paragraaf_kop"><text:span text:style-name="nr">5.4.3.</text:span> </text:p>
              <text:section text:name="structuurtekst_id1-3-2-2-5-11-2" text:style-name="structuurtekst">
                <text:p text:style-name="al">Het bestuursorgaan informeert betrokkene onverwijld over een verlenging als bedoeld in het vorige lid.</text:p>
                <text:p text:style-name="al"/>
              </text:section>
            </text:section>
            <text:section text:name="paragraaf_id1-3-2-2-5-12" text:style-name="paragraaf">
              <text:p text:style-name="paragraaf_kop"><text:span text:style-name="nr">5.4.4.</text:span> </text:p>
              <text:section text:name="structuurtekst_id1-3-2-2-5-12-2" text:style-name="structuurtekst">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p text:style-name="al"/>
              </text:section>
            </text:section>
            <text:section text:name="paragraaf_id1-3-2-2-5-13" text:style-name="paragraaf">
              <text:p text:style-name="paragraaf_kop"><text:span text:style-name="nr">5.5</text:span> Gevolgen van een Bibob-toets</text:p>
              <text:section text:name="structuurtekst_id1-3-2-2-5-13-2" text:style-name="structuurtekst">
                <text:p text:style-name="al"/>
              </text:section>
            </text:section>
            <text:section text:name="paragraaf_id1-3-2-2-5-14" text:style-name="paragraaf">
              <text:p text:style-name="paragraaf_kop"><text:span text:style-name="nr">5.5.1.</text:span> </text:p>
              <text:section text:name="structuurtekst_id1-3-2-2-5-14-2" text:style-name="structuurtekst">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Aanbestedingswet 2013.</text:p>
                <text:p text:style-name="al"/>
              </text:section>
            </text:section>
            <text:section text:name="paragraaf_id1-3-2-2-5-15" text:style-name="paragraaf">
              <text:p text:style-name="paragraaf_kop"><text:span text:style-name="nr">5.5.2.</text:span> </text:p>
              <text:section text:name="structuurtekst_id1-3-2-2-5-15-2" text:style-name="structuurtekst">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p text:style-name="al"/>
              </text:section>
            </text:section>
            <text:section text:name="paragraaf_id1-3-2-2-5-16" text:style-name="paragraaf">
              <text:p text:style-name="paragraaf_kop"><text:span text:style-name="nr">5.5.3.</text:span> </text:p>
              <text:section text:name="structuurtekst_id1-3-2-2-5-16-2" text:style-name="structuurtekst">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p text:style-name="al"/>
              </text:section>
            </text:section>
            <text:section text:name="paragraaf_id1-3-2-2-5-17" text:style-name="paragraaf">
              <text:p text:style-name="paragraaf_kop"><text:span text:style-name="nr">5.5.4.</text:span> </text:p>
              <text:section text:name="structuurtekst_id1-3-2-2-5-17-2" text:style-name="structuurtekst">
                <text:p text:style-name="al">Het bestuursorgaan of de rechtspersoon met een overheidstaak, die een advies van het Bureau ontvangt, kan dit advies conform artikel 29 van de Wet Bibob gedurende twee jaren gebruiken in verband met een andere beslissing.</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trekking</text:p>
              <text:section text:name="structuurtekst_id1-3-2-2-6-3-2" text:style-name="structuurtekst">
                <text:p text:style-name="al">De beleidsregels Wet Bibob gemeente Barendrecht 2009 worden ingetrokken met ingang van het moment waarop deze beleidsregel in werking treedt.</text:p>
                <text:p text:style-name="al"/>
              </text:section>
            </text:section>
            <text:section text:name="paragraaf_id1-3-2-2-6-4" text:style-name="paragraaf">
              <text:p text:style-name="paragraaf_kop"><text:span text:style-name="nr">6.2</text:span> Inwerkingtreding</text:p>
              <text:section text:name="structuurtekst_id1-3-2-2-6-4-2" text:style-name="structuurtekst">
                <text:p text:style-name="al">Deze beleidsregel treedt in werking de dag na bekendmaking.</text:p>
                <text:p text:style-name="al"/>
              </text:section>
            </text:section>
            <text:section text:name="paragraaf_id1-3-2-2-6-5" text:style-name="paragraaf">
              <text:p text:style-name="paragraaf_kop"><text:span text:style-name="nr">6.3</text:span> Citeertitel</text:p>
              <text:section text:name="structuurtekst_id1-3-2-2-6-5-2" text:style-name="structuurtekst">
                <text:p text:style-name="al">Deze beleidsregel wordt aangehaald als: Beleidsregel toepassing Wet Bibob 2020 gemeente Barendrech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Barendrecht op 10 maart 2020,</text:span>
          </text:p>
          </text:section>
          <text:section text:name="ondertekening_id1-3-2-3-2">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 van</text:span>
            <text:span text:style-name="achternaam">Belzen</text:span>
          </text:span></text:p>
            <text:p><text:span text:style-name="functie"> </text:span></text:p>
          </text:section>
          <text:section text:name="gegeven_id1-3-2-3-4" text:style-name="gegeven">
            <text:p text:style-name="dagtekening">
            <text:span text:style-name="datum"> Aldus vastgesteld door de burgemeester van de gemeente Barendrecht op 10 maart 2020,</text:span>
          </text:p>
          </text:section>
          <text:section text:name="ondertekening_id1-3-2-3-5">
            <text:p><text:span text:style-name="functie">de burgemees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90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20-03-19</meta:user-defined>
    <meta:user-defined meta:name="OVERHEIDop.referentienummer">141916</meta:user-defined>
    <meta:user-defined meta:name="DCTERMS.alternative">Beleidsregel toepassing Wet Bibob 2020 gemeente Barendrecht</meta:user-defined>
    <dc:language>nl</dc:language>
    <meta:user-defined meta:name="OVERHEID.Gemeente/DC.spatial">Barendrecht</meta:user-defined>
    <meta:user-defined meta:name="DC.title">Beleidslijn voor de toepassing van de Wet bevordering integriteitsbeoordelingen door het openbaar bestuur Barendrecht 2020</meta:user-defined>
    <meta:user-defined meta:name="DCTERMS.W3CDTF/DCTERMS.available">2020-03-25</meta:user-defined>
    <meta:user-defined meta:name="DCTERMS.W3CDTF/OVERHEIDop.jaargang">2020</meta:user-defined>
    <meta:user-defined meta:name="OVERHEIDop.publicationIssue">79034</meta:user-defined>
    <meta:user-defined meta:name="OVERHEIDop.betreftRegeling">CVDR638592_1</meta:user-defined>
    <meta:user-defined meta:name="xs:date/OVERHEIDop.startdatum">2020-03-26</meta:user-defined>
    <meta:user-defined meta:name="OVERHEIDop.GmbID/DC.identifier">gmb-2020-79034</meta:user-defined>
    <meta:user-defined meta:name="OVERHEIDop.versieInformatie"/>
  </office:meta>
</office:document-meta>
</file>