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exploiteren en uitoefenen van een horecabedrijf (restaurant “By Ingo”) aan de Eemweg 112 (3755 LD)</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exploiteren en uitoefenen van een horecabedrijf (restaurant “By Ingo”) aan de Eemweg 112 (3755 LD), verzonden 12 maart 2020</text:span>
              </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90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508.022 471527.6</meta:user-defined>
    <meta:user-defined meta:name="DC.title">Verleende APV vergunning voor het exploiteren en uitoefenen van een horecabedrijf (restaurant “By Ingo”) aan de Eemweg 112 (3755 LD)</meta:user-defined>
    <meta:user-defined meta:name="OVERHEID.PostcodeHuisnummer/OVERHEIDop.postcodeHuisnummer">3755LD 112</meta:user-defined>
    <meta:user-defined meta:name="OVERHEIDop.straatnaam">Eemweg</meta:user-defined>
    <meta:user-defined meta:name="OVERHEIDop.woonplaats">Eemnes</meta:user-defined>
    <meta:user-defined meta:name="DCTERMS.W3CDTF/DCTERMS.available">2020-03-25</meta:user-defined>
    <meta:user-defined meta:name="DCTERMS.W3CDTF/OVERHEIDop.jaargang">2020</meta:user-defined>
    <meta:user-defined meta:name="OVERHEIDop.publicationIssue">79025</meta:user-defined>
    <meta:user-defined meta:name="OVERHEIDop.GmbID/DC.identifier">gmb-2020-79025</meta:user-defined>
    <meta:user-defined meta:name="OVERHEIDop.versieInformatie"/>
  </office:meta>
</office:document-meta>
</file>