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2 eiken  - Kaleweg 2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maart 2020 een besluit genomen op de aanvraag met zaaknummer Z202001025 voor het kappen van 2 eiken op de kade aan de Kaleweg 2 te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901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1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1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629 578363</meta:user-defined>
    <meta:user-defined meta:name="OVERHEID.EPSG28992/DC.spatial">211654.79 578327.54</meta:user-defined>
    <meta:user-defined meta:name="DC.title">Kennisgeving besluit op aanvraag voor het kappen van 2 eiken  - Kaleweg 2 in Doezum</meta:user-defined>
    <meta:user-defined meta:name="OVERHEID.PostcodeHuisnummer/OVERHEIDop.postcodeHuisnummer">9863TM 2</meta:user-defined>
    <meta:user-defined meta:name="OVERHEID.PostcodeHuisnummer/OVERHEIDop.postcodeHuisnummer">9863TM 2</meta:user-defined>
    <meta:user-defined meta:name="OVERHEIDop.straatnaam">Kaleweg</meta:user-defined>
    <meta:user-defined meta:name="OVERHEIDop.straatnaam">Kaleweg</meta:user-defined>
    <meta:user-defined meta:name="OVERHEIDop.woonplaats">Doezum</meta:user-defined>
    <meta:user-defined meta:name="OVERHEIDop.woonplaats">Doez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019</meta:user-defined>
    <meta:user-defined meta:name="OVERHEIDop.GmbID/DC.identifier">gmb-2020-79019</meta:user-defined>
    <meta:user-defined meta:name="OVERHEIDop.versieInformatie"/>
  </office:meta>
</office:document-meta>
</file>