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 van gronden of bouwwerken in strijd met het bestemmingsplan (starten B&amp;B), Eikendreef 3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 van gronden of bouwwerken in strijd met het bestemmingsplan (starten B&amp;B) op het adres Eikendreef 3, 6081 EA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90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43.2 361073.7</meta:user-defined>
    <meta:user-defined meta:name="DC.title">Gemeente Leudal - verlenging beslistermijn omgevingsvergunning – het gebruik van gronden of bouwwerken in strijd met het bestemmingsplan (starten B&amp;B), Eikendreef 3, 6081 EA Haelen</meta:user-defined>
    <meta:user-defined meta:name="OVERHEID.PostcodeHuisnummer/OVERHEIDop.postcodeHuisnummer">6081EA 3</meta:user-defined>
    <meta:user-defined meta:name="OVERHEIDop.straatnaam">Eikendreef</meta:user-defined>
    <meta:user-defined meta:name="OVERHEIDop.woonplaats">Ha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17</meta:user-defined>
    <meta:user-defined meta:name="OVERHEIDop.GmbID/DC.identifier">gmb-2020-79017</meta:user-defined>
    <meta:user-defined meta:name="OVERHEIDop.versieInformatie"/>
  </office:meta>
</office:document-meta>
</file>