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40 woningen, 1 vrijstaande woning en een appartementengebouw - Hof van Duurzaamhe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of van Duurzaamheid, bouwen van 40 woningen, 1 vrijstaande woning en een appartementengebouw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9</meta:user-defined>
    <dc:language>nl</dc:language>
    <meta:user-defined meta:name="OVERHEID.EPSG28992/DC.spatial">154792.05 463172.16</meta:user-defined>
    <meta:user-defined meta:name="DC.title">Gemeente Amersfoort, Nieuwland - aanvraag omgevingsvergunning - bouwen van 40 woningen, 1 vrijstaande woning en een appartementengebouw - Hof van Duurzaamheid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08</meta:user-defined>
    <meta:user-defined meta:name="OVERHEIDop.GmbID/DC.identifier">gmb-2020-79008</meta:user-defined>
    <meta:user-defined meta:name="OVERHEIDop.versieInformatie"/>
  </office:meta>
</office:document-meta>
</file>