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vangen gevelkozijnen en gevelbekleding), Dahliastraat 2, 6014 AM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vangen gevelkozijnen en gevelbekleding) op het adres Dahliastraat 2, 6014 AM Ittervoort. Dit besluit is 16 maart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900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0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0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5515.4 353749.9</meta:user-defined>
    <meta:user-defined meta:name="DC.title">Gemeente Leudal - verleende omgevingsvergunning (reguliere voorbereidingsprocedure) – het bouwen van een bouwwerk (vervangen gevelkozijnen en gevelbekleding), Dahliastraat 2, 6014 AM Ittervoort</meta:user-defined>
    <meta:user-defined meta:name="OVERHEID.PostcodeHuisnummer/OVERHEIDop.postcodeHuisnummer">6014AM 2</meta:user-defined>
    <meta:user-defined meta:name="OVERHEIDop.straatnaam">Dahliastraat</meta:user-defined>
    <meta:user-defined meta:name="OVERHEIDop.woonplaats">Ittervoort</meta:user-defined>
    <meta:user-defined meta:name="DCTERMS.W3CDTF/DCTERMS.available">2020-03-25</meta:user-defined>
    <meta:user-defined meta:name="DCTERMS.W3CDTF/OVERHEIDop.jaargang">2020</meta:user-defined>
    <meta:user-defined meta:name="OVERHEIDop.publicationIssue">79004</meta:user-defined>
    <meta:user-defined meta:name="OVERHEIDop.GmbID/DC.identifier">gmb-2020-79004</meta:user-defined>
    <meta:user-defined meta:name="OVERHEIDop.versieInformatie"/>
  </office:meta>
</office:document-meta>
</file>