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Dijckscampenlaan 79, 1441P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besloten vergunning te verlenen voor het plaatsen van een container, een eco-toilet en een keetwaten op of aan de openbare weg nabij Dijckscampenlaan 79, 1441PL Purmerend voor de periode van 20 april tot en met 24 juni 2020.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0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65.11 500943.05</meta:user-defined>
    <meta:user-defined meta:name="DC.title">Kennisgeving plaatsen voorwerpen op of aan de openbare weg Dijckscampenlaan 79, 1441PL Purmerend</meta:user-defined>
    <meta:user-defined meta:name="OVERHEID.PostcodeHuisnummer/OVERHEIDop.postcodeHuisnummer">1441PL 79</meta:user-defined>
    <meta:user-defined meta:name="OVERHEIDop.straatnaam">Dijckscampenlaan</meta:user-defined>
    <meta:user-defined meta:name="OVERHEIDop.woonplaats">Purmerend</meta:user-defined>
    <meta:user-defined meta:name="DCTERMS.W3CDTF/DCTERMS.available">2020-03-25</meta:user-defined>
    <meta:user-defined meta:name="DCTERMS.W3CDTF/OVERHEIDop.jaargang">2020</meta:user-defined>
    <meta:user-defined meta:name="OVERHEIDop.publicationIssue">79002</meta:user-defined>
    <meta:user-defined meta:name="OVERHEIDop.GmbID/DC.identifier">gmb-2020-79002</meta:user-defined>
    <meta:user-defined meta:name="OVERHEIDop.versieInformatie"/>
  </office:meta>
</office:document-meta>
</file>